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67</text:p>
      <text:p text:style-name="ifm_p_font.roman_mt.3.76mm_ifm">Vragen van het lid <text:span text:style-name="ifm_span_font.bold_ifm">Sneller</text:span> (D66) aan de Minister van Economische Zaken over <text:span text:style-name="ifm_span_font.italic_ifm">het bereiken van de top 5 van de landen met een goede concurrentiepositie</text:span> (ingezonden 5 juli 2024).</text:p>
      <text:p text:style-name="ifm_p_mt.3.76mm_ifm">Vraag 1</text:p>
      <text:p text:style-name="ifm_p_ifm">Vat u de doelstelling uit het hoofdlijnenakkoord dat Nederland moet behoren tot de top 5 van de landen met een goede concurrentiepositie op als een concrete, afrekenbare doelstelling voor u als Minister van Economische Zaken?</text:p>
      <text:p text:style-name="ifm_p_mt.3.76mm_ifm">Vraag 2</text:p>
      <text:p text:style-name="ifm_p_ifm">Deelt u de mening dat dit doel, conform de aangenomen motie-Van der Lee c.s. over het uitspreken dat bij de uitwerking van het hoofdlijnenakkoord de doelen van beleid worden geëxpliciteerd (Kamerstuk 36 560, nr. 5) concreet dient te worden gemaakt? Zo nee, waarom niet?</text:p>
      <text:p text:style-name="ifm_p_mt.3.76mm_ifm">Vraag 3</text:p>
      <text:p text:style-name="ifm_p_ifm">Deelt u de zorgen over de daling van Nederland op de meest recente ranglijst van meest concurrerende landen van het International Institute for Management Development (IMD), die gebaseerd is op 336 verschillende statistieken, naar de negende plek?<text:note text:id="ID-2024Z11867-d37e61" text:note-class="footnote"><text:note-citation text:label="1 ">1</text:note-citation><text:note-body><text:p text:style-name="ifm_p_font.normal_size.6.93pt_mt..5mm_indent.-0.1161in_mleft.0.1161in_ifm">FD, 22 juni 2024, «Luid de noodklok, Nederland wordt snel minder concurrerend». (fd.nl/politiek/1521114/luid-de-noodklok-onze-concurrentiepositie-verslechtert-snel)</text:p></text:note-body></text:note></text:p>
      <text:p text:style-name="ifm_p_mt.3.76mm_ifm">Vraag 4</text:p>
      <text:p text:style-name="ifm_p_ifm">Bent u bereid om voor Prinsjesdag een plan van aanpak te presenteren om terug te keren naar de top-5 van deze ranglijst waarbij u aandacht besteedt aan concrete acties op elk van de 20 onderliggende deelterreinen? Bent u bereid om een doeljaar voor een top-5-notering voor Nederland op te nemen?</text:p>
      <text:p text:style-name="ifm_p_mt.3.76mm_ifm">Vraag 5</text:p>
      <text:p text:style-name="ifm_p_ifm">Kunt u toelichten welke bewindspersoon naast u verantwoordelijk is voor het behalen van deze doelstelling en wie hierop aanspreekbaar zijn voo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eiken van de top 5 van de landen met een goede concurrentiepositie</dc:title>
    <meta:user-defined meta:name="OVERHEIDop.ParlID/DC.identifier">kv-tk-2024Z1186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5</meta:user-defined>
    <meta:user-defined meta:name="OVERHEIDop.KamervraagTypen/DC.type">Schriftelijke vragen</meta:user-defined>
    <meta:user-defined meta:name="OVERHEIDop.vraagnummer">2024Z11867</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5</meta:user-defined>
    <meta:user-defined meta:name="DC.title">Het bereiken van de top 5 van de landen met een goede concurrentiepositie</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