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8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862</text:p>
      <text:p text:style-name="ifm_p_font.roman_mt.3.76mm_ifm">Vragen van de leden <text:span text:style-name="ifm_span_font.bold_ifm">Inge van Dijk</text:span> en <text:span text:style-name="ifm_span_font.bold_ifm">Vedder</text:span> (beiden CDA) aan de Ministers van Financiën en van Volkshuisvesting en Ruimtelijke Ordening over <text:span text:style-name="ifm_span_font.italic_ifm">het bericht «Overzicht eerste half jaar 2024»</text:span> (ingezonden 5 juli 2024).</text:p>
      <text:p text:style-name="ifm_p_mt.3.76mm_ifm">Vraag 1</text:p>
      <text:p text:style-name="ifm_p_ifm">Herkent u het signaal van de hypotheekshop dat in praktijk verschillende berekeningswijzen worden gehanteerd ten aanzien van het meenemen van de studieschuld in de berekening voor de maximale hypotheek, nadat de nieuwe regels voor DUO-schulden dit jaar zijn ingegaan?<text:note text:id="ID-2024Z11862-d37e52" text:note-class="footnote"><text:note-citation text:label="1 ">1</text:note-citation><text:note-body><text:p text:style-name="ifm_p_font.normal_size.6.93pt_mt..5mm_indent.-0.1161in_mleft.0.1161in_ifm">Hypotheekshop, 1 juli 2024, (www.hypotheekshop.nl)</text:p></text:note-body></text:note></text:p>
      <text:p text:style-name="ifm_p_mt.3.76mm_ifm">Vraag 2</text:p>
      <text:p text:style-name="ifm_p_ifm">Herkent u het signaal dat onderscheid wordt gemaakt tussen een maandbedrag op basis van draagkracht en de werkelijke last die moet worden betaald?</text:p>
      <text:p text:style-name="ifm_p_mt.3.76mm_ifm">Vraag 3</text:p>
      <text:p text:style-name="ifm_p_ifm">Bent u het ermee eens dat aangezien een studieschuld een enorme impact heeft op het verkrijgen van een woning, dat juist deze kopers precies moeten weten waar deze kopers aan toe zijn?</text:p>
      <text:p text:style-name="ifm_p_mt.3.76mm_ifm">Vraag 4</text:p>
      <text:p text:style-name="ifm_p_ifm">Bent u bereid het pleidooi van de hypotheekshop te volgen om op dit vlak tot eenduidigere regels te komen?</text:p>
      <text:p text:style-name="ifm_p_mt.3.76mm_ifm">Vraag 5</text:p>
      <text:p text:style-name="ifm_p_ifm">Zo ja, kunt u dit in afstemming met de sector doen én de regels in het voordeel van kopers met een studieschuld uit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verzicht eerste half jaar 2024’</dc:title>
    <meta:user-defined meta:name="OVERHEIDop.ParlID/DC.identifier">kv-tk-2024Z11862</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5</meta:user-defined>
    <meta:user-defined meta:name="OVERHEIDop.KamervraagTypen/DC.type">Schriftelijke vragen</meta:user-defined>
    <meta:user-defined meta:name="OVERHEIDop.vraagnummer">2024Z11862</meta:user-defined>
    <meta:user-defined meta:name="OVERHEIDop.indiener">E.C. Vedder</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5</meta:user-defined>
    <meta:user-defined meta:name="DC.title">Het bericht ‘Overzicht eerste half jaar 2024’</meta:user-defined>
    <meta:user-defined meta:name="DCTERMS.W3CDTF/DCTERMS.available">2024-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