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8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857</text:p>
      <text:p text:style-name="ifm_p_font.roman_mt.3.76mm_ifm">Vragen van het lid <text:span text:style-name="ifm_span_font.bold_ifm">Dijk</text:span> (SP) aan de Minister van Volksgezondheid, Welzijn en Sport over <text:span text:style-name="ifm_span_font.italic_ifm">het tekort aan het medicijn prednisolon</text:span> (ingezonden 5 juli 2024).</text:p>
      <text:p text:style-name="ifm_p_mt.3.76mm_ifm">Vraag 1</text:p>
      <text:p text:style-name="ifm_p_ifm">Wat is uw reactie op het bericht dat het komen aan het medicijn prednisolon moeilijkheden veroorzaakt bij apothekers?<text:note text:id="ID-2024Z11857-d37e51" text:note-class="footnote"><text:note-citation text:label="1 ">1</text:note-citation><text:note-body><text:p text:style-name="ifm_p_font.normal_size.6.93pt_mt..5mm_indent.-0.1161in_mleft.0.1161in_ifm">NPO Radio 1, 26 juni 2024, «Tekort aan medicijn prednisolon veroorzaakt moeilijkheden bij apothekers» (https://www.nporadio1.nl/nieuws/binnenland/9e4ebc23-b384–4d1f-9b5d-c454de9a4931/tekort-aan-medicijn-prednisolon-veroorzaakt-moeilijkheden-bij-apothekers)</text:p></text:note-body></text:note></text:p>
      <text:p text:style-name="ifm_p_mt.3.76mm_ifm">Vraag 2</text:p>
      <text:p text:style-name="ifm_p_ifm">Deelt u de mening dat mensen die voor hun gezondheid afhankelijk zijn van dit medicijn niet het slachtoffer mogen worden van deze tekorten? Wat gaat u doen om schadelijke en mogelijk levensbedreigende situaties te voorkomen?</text:p>
      <text:p text:style-name="ifm_p_mt.3.76mm_ifm">Vraag 3</text:p>
      <text:p text:style-name="ifm_p_ifm">Hoeveel mensen zijn afhankelijk van prednisolon? Hoe groot is het tekort en de verwachte ontwikkeling van dit tekort op de korte en middellange termijn?</text:p>
      <text:p text:style-name="ifm_p_mt.3.76mm_ifm">Vraag 4</text:p>
      <text:p text:style-name="ifm_p_ifm">Begrijpt u dat dit tekort voor patiënten zeer grote gevolgen kan hebben en zij zich grote zorgen maken over de berichten over tekorten? Wat kunt u deze mensen bieden aan zekerheid? Hoe wordt er gecommuniceerd met deze groep en de apothekers die hen voorzien van medicatie?</text:p>
      <text:p text:style-name="ifm_p_mt.3.76mm_ifm">Vraag 5</text:p>
      <text:p text:style-name="ifm_p_ifm">Welke stappen zet u om ervoor te zorgen dat patiënten die van prednisolon afhankelijk zijn hier zo snel mogelijk weer toegang toe krijgen en dat zij in de tussentijd een zo passend mogelijk alternatief krijgen? Bent u ook bereid om te onderzoeken of het mogelijk is om publieke generieke noodproductie van dit middel te organiseren?</text:p>
      <text:p text:style-name="ifm_p_mt.3.76mm_ifm">Vraag 6</text:p>
      <text:p text:style-name="ifm_p_ifm">Bent u het ermee eens dat het huidige systeem van omgaan met deze tekorten, door apothekers en patiënten rond te laten bellen, verre van ideaal is? Welke stappen zet u om te komen tot een betere, efficiënte en rechtvaardige verdeling van geneesmiddelen in tijden van schaarste?</text:p>
      <text:p text:style-name="ifm_p_mt.3.76mm_ifm">Vraag 7</text:p>
      <text:p text:style-name="ifm_p_ifm">Bent u het ermee eens dat het preferentiebeleid totaal zijn doel voorbij schiet op het moment dat apothekers en/of patiënten zelf geld bij moeten leggen om een niet-preferent noodzakelijk geneesmiddel te kunnen krijgen, terwijl het preferente middel door tekorten überhaupt niet beschikbaar is?</text:p>
      <text:p text:style-name="ifm_p_mt.3.76mm_ifm">Vraag 8</text:p>
      <text:p text:style-name="ifm_p_ifm">Zo ja, bent u bereid om het preferentiebeleid zo aan te passen dat mensen niet langer bij hoeven te betalen voor niet-preferente middelen op het moment dat er een geregistreerd tekort is aan het preferente geneesmiddel?</text:p>
      <text:p text:style-name="ifm_p_mt.3.76mm_ifm">Vraag 9</text:p>
      <text:p text:style-name="ifm_p_ifm">Voor welke andere medicijnen zijn er op dit moment tekorten of worden op korte termijn tekorten verwacht?</text:p>
      <text:p text:style-name="ifm_p_mt.3.76mm_ifm">Vraag 10</text:p>
      <text:p text:style-name="ifm_p_ifm">Welke stappen zet u om te komen tot een structurele oplossing van de geneesmiddelentekorten? Hoe staat het bijvoorbeeld met de uitvoering van de motie-Dijk/Krul, waarin de regering werd verzocht «zo snel mogelijk met een lijst te komen van geneesmiddelen die essentieel zijn voor Nederlandse patiënten» en «een plan uit te werken om de productie van deze geneesmiddelen zo veel als mogelijk te organiseren in eigen land, en indien dit niet mogelijk is Europees, door bijvoorbeeld collectief meerjarige afspraken te maken met farmaceutische bedrijven»? Wat gaat u doen om de uitvoering hiervan prioriteit te geven, zodat mensen zich geen zorgen meer hoeven te maken over hun gezondheid door zulke medicijntek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kort aan het medicijn prednisolon</dc:title>
    <meta:user-defined meta:name="OVERHEIDop.ParlID/DC.identifier">kv-tk-2024Z1185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5</meta:user-defined>
    <meta:user-defined meta:name="OVERHEIDop.KamervraagTypen/DC.type">Schriftelijke vragen</meta:user-defined>
    <meta:user-defined meta:name="OVERHEIDop.vraagnummer">2024Z11857</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5</meta:user-defined>
    <meta:user-defined meta:name="DC.title">Het tekort aan het medicijn prednisolon</meta:user-defined>
    <meta:user-defined meta:name="DCTERMS.W3CDTF/DCTERMS.available">2024-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