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1185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11856</text:p>
      <text:p text:style-name="ifm_p_font.roman_mt.3.76mm_ifm">Vragen van het lid <text:span text:style-name="ifm_span_font.bold_ifm">Tseggai</text:span> (GroenLinks-PvdA) aan de Staatssecretaris van Justitie en Veiligheid over <text:span text:style-name="ifm_span_font.italic_ifm">het bericht dat opvallend veel scholieren online gokken</text:span> (ingezonden 5 juli 2024).</text:p>
      <text:p text:style-name="ifm_p_mt.3.76mm_ifm">Vraag 1</text:p>
      <text:p text:style-name="ifm_p_ifm">Kent u het bericht dat opvallend veel scholieren online gokken voor geld? Zo ja, wat vindt u van dit bericht? Herkent u het in de ScholierenMonitor geschetste beeld dat minderjarigen accounts van anderen gebruiken of via illegale, buitenlandse goksites gokken?<text:note text:id="N1" text:note-class="footnote"><text:note-citation text:label="1 ">1</text:note-citation><text:note-body><text:p text:style-name="ifm_p_font.normal_size.6.93pt_mt..5mm_indent.-0.1161in_mleft.0.1161in_ifm">Trimbos Instituut, 1 juli 2024, «Opvallend veel scholieren vapen en gokken online voor geld» (www.trimbos.nl/actueel/nieuws/opvallend-veel-scholieren-vapen-en-gokken-online-voor-geld/).</text:p></text:note-body></text:note></text:p>
      <text:p text:style-name="ifm_p_mt.3.76mm_ifm">Vraag 2</text:p>
      <text:p text:style-name="ifm_p_ifm">Hoe is de aangescherpte leeftijdscontrole technisch te omzeilen, zodat minderjarigen tóch online kunnen gokken? Welke maatregelen neemt u zich voor om samen met de legale gokbranche misbruik van account te bestrijden?</text:p>
      <text:p text:style-name="ifm_p_mt.3.76mm_ifm">Vraag 3</text:p>
      <text:p text:style-name="ifm_p_ifm">Hoe kunnen minderjarigen precies terechtkomen bij illegale, buitenlandse goksites? Welke maatregelen neemt u zich voor om de activiteiten van deze kansspelaanbieders verder tegen te gaan? Hoe geeft u uitvoering aan de aangenomen motie, waarin wordt opgeroepen om de Kansspelautoriteit in staat te stellen om gebruik te maken van fake-ID’s om online kansspelaanbieders effectiever te controleren op de naleving van de zorgplicht voor consumenten?<text:note text:id="N2" text:note-class="footnote"><text:note-citation text:label="2 ">2</text:note-citation><text:note-body><text:p text:style-name="ifm_p_font.normal_size.6.93pt_mt..5mm_indent.-0.1161in_mleft.0.1161in_ifm">Kamerstuk 24 557, nr. 234.</text:p></text:note-body></text:note></text:p>
      <text:p text:style-name="ifm_p_mt.3.76mm_ifm">Vraag 4</text:p>
      <text:p text:style-name="ifm_p_ifm">Deelt u de mening dat minderjarigen maximaal beschermd moeten worden tegen blootstelling aan verslavende online kansspelen? Zo ja, wat neemt u zich voor om de weerbaarheid van deze jongeren verder te versterken en toegang tot deze kansspelen verder te beper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dat opvallend veel scholieren online gokken</dc:title>
    <meta:user-defined meta:name="OVERHEIDop.ParlID/DC.identifier">kv-tk-2024Z11856</meta:user-defined>
    <meta:user-defined meta:name="OVERHEIDop.configuratie">https://repository.officiele-overheidspublicaties.nl/MasterConfiguraties/MC-OEP-KamervragenZonderAntwoord-Web/1.6/xml/MC-OEP-KamervragenZonderAntwoord-Web.xml</meta:user-defined>
    <meta:user-defined meta:name="DCTERMS.W3CDTF/OVERHEIDop.datumIndiening">2024-07-05</meta:user-defined>
    <meta:user-defined meta:name="OVERHEIDop.KamervraagTypen/DC.type">Schriftelijke vragen</meta:user-defined>
    <meta:user-defined meta:name="OVERHEIDop.vraagnummer">2024Z11856</meta:user-defined>
    <meta:user-defined meta:name="OVERHEIDop.indiener">M. Tseggai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7-05</meta:user-defined>
    <meta:user-defined meta:name="DC.title">Het bericht dat opvallend veel scholieren online gokken</meta:user-defined>
    <meta:user-defined meta:name="DCTERMS.W3CDTF/DCTERMS.available">2024-07-0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Financiën | Organisatie en beleid</meta:user-defined>
    <meta:user-defined meta:name="OVERHEIDop.versieInformatie"/>
  </office:meta>
</office:document-meta>
</file>