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7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789</text:p>
      <text:p text:style-name="ifm_p_font.roman_mt.3.76mm_ifm">Vragen van de leden <text:span text:style-name="ifm_span_font.bold_ifm">Helder</text:span> (BBB), Van der Werf (D66), Michon-Derkzen (VVD) en Van Nispen (SP) aan de Minister van Justitie en Veiligheid over <text:span text:style-name="ifm_span_font.italic_ifm">het eindrapport van de Commissie Schneiders, de overdracht van het dossier aan de Inspectie Justitie en Veiligheid en de opvolging van de door de Commissie Schneiders gedane aanbevelingen</text:span> (ingezonden 4 juli 2024).</text:p>
      <text:p text:style-name="ifm_p_mt.3.76mm_ifm">Vraag 1</text:p>
      <text:p text:style-name="ifm_p_ifm">Bent u bekend met het eindrapport van de monitoringscommissie voor de Landelijke Eenheid (Commissie-Schneiders) en het gegeven dat de Commissie-Schneiders op korte termijn haar werkzaamheden beëindigt conform artikel 5 van het Instellingsbesluit?</text:p>
      <text:p text:style-name="ifm_p_mt.3.76mm_ifm">Vraag 2</text:p>
      <text:p text:style-name="ifm_p_ifm">En bent u bekend met het feit dat het toezicht op de opvolging van de gedane aanbevelingen na de overdracht zal worden uitgevoerd door de Inspectie Justitie en Veiligheid?</text:p>
      <text:p text:style-name="ifm_p_mt.3.76mm_ifm">Vraag 3</text:p>
      <text:p text:style-name="ifm_p_ifm">Deelt u mening dat de Inspectie Justitie en Veiligheid geen monitoringscommissie is, maar toezichthouder op uitvoering van beleid? Zo nee, waarom niet?</text:p>
      <text:p text:style-name="ifm_p_mt.3.76mm_ifm">Vraag 4</text:p>
      <text:p text:style-name="ifm_p_ifm">De door de Commissie-Schneiders gedane 20 aanbevelingen worden momenteel opgevolgd en vanuit de Eenheid Landelijke Expertise en Operaties (LX) en Eenheid Landelijke Opsporing en Interventies (LO) komt het geluid dat de overdracht te vroeg is, omdat de transitie nog niet is afgerond en de beide eenheden nog niet goed geborgd zijn binnen de Nationale Politie, herkent u dit?</text:p>
      <text:p text:style-name="ifm_p_mt.3.76mm_ifm">Vraag 5</text:p>
      <text:p text:style-name="ifm_p_ifm">Een van de onderwerpen was ook de belofte dat de werkvloer blijvend gehoord en gezien zou worden, ook zonder dat over de schouders van de leiding wordt meegekeken, maar hoe wordt het geluid van de werkvloer (het personeel, al dan niet via de medezeggenschap of de bonden) over de opvolging van deze aanbevelingen voortaan betrokken en gehoord, hoe is dat gewaarborgd aangezien de Inspectie Justitie en Veiligheid hier zeer waarschijnlijk geen rol in heeft gezien haar taak tot «slechts» controle van op de uitvoering van beleid?</text:p>
      <text:p text:style-name="ifm_p_mt.3.76mm_ifm">Vraag 6</text:p>
      <text:p text:style-name="ifm_p_ifm">Bent u er van op de hoogte dat niet alleen de Nederlandse Politiebond van mening is dat de transitie nog niet is afgerond, maar ook de politievakbonden en beide ondernemingsraden hun zorgen hebben over hoe meldingen en opvolging van de aanbevelingen gemonitord gaan worden na de overdracht?</text:p>
      <text:p text:style-name="ifm_p_mt.3.76mm_ifm">Vraag 7</text:p>
      <text:p text:style-name="ifm_p_ifm">En zo ja, deelt u de mening dat de Commissie-Schneiders nog zou moeten aanblijven om de opvolging van de door haar gedane aanbevelingen te blijven monitoren en pas nadat de splitsing van de Landelijke Eenheid in bovengenoemde onderdelen is afgerond en voldoende inbedding daarvan in de (structuur van de) Nationale Politie is geborgd, haar werkzaamheden beëindigt?</text:p>
      <text:p text:style-name="ifm_p_mt.3.76mm_ifm">Vraag 8</text:p>
      <text:p text:style-name="ifm_p_ifm">En zo ja, bent u bereid om in dat kader op (zeer) korte termijn met de heer Schneiders in overleg te treden en hem te verzoeken of hij bereid is om met de Commissie-Schneiders de monitoringsactiviteiten voort te zetten en zo ja, wat hij hiervoor nog nodig heeft en de Commissie-Schneiders hierin te facili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eindrapport van de Commissie Schneiders, de overdracht van het dossier aan de Inspectie Justitie en Veiligheid en de opvolging van de door de Commissie Schneiders gedane aanbevelingen</dc:title>
    <meta:user-defined meta:name="OVERHEIDop.ParlID/DC.identifier">kv-tk-2024Z11789</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4</meta:user-defined>
    <meta:user-defined meta:name="OVERHEIDop.KamervraagTypen/DC.type">Schriftelijke vragen</meta:user-defined>
    <meta:user-defined meta:name="OVERHEIDop.vraagnummer">2024Z11789</meta:user-defined>
    <meta:user-defined meta:name="OVERHEIDop.indiener">M. van Nispen</meta:user-defined>
    <meta:user-defined meta:name="OVERHEIDop.indiener">I.J.M. Michon-Derkzen</meta:user-defined>
    <meta:user-defined meta:name="OVERHEIDop.indiener">J.J. van der Werf</meta:user-defined>
    <meta:user-defined meta:name="OVERHEIDop.indiener">L.M.J.S. Hel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4</meta:user-defined>
    <meta:user-defined meta:name="DC.title">Het eindrapport van de Commissie Schneiders, de overdracht van het dossier aan de Inspectie Justitie en Veiligheid en de opvolging van de door de Commissie Schneiders gedane aanbevelingen</meta:user-defined>
    <meta:user-defined meta:name="DCTERMS.W3CDTF/DCTERMS.available">2024-07-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