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788</text:p>
      <text:p text:style-name="ifm_p_font.roman_mt.3.76mm_ifm">Vragen van de leden <text:span text:style-name="ifm_span_font.bold_ifm">Van Nispen</text:span> (SP), Mohandis (GroenLinks-PvdA), Inge van Dijk (CDA), Van Eijk (VVD) en Paulusma (D66) aan de staatssecretarissen van Volksgezondheid, Welzijn en Sport en van Onderwijs, Cultuur en Wetenschap over <text:span text:style-name="ifm_span_font.italic_ifm">de antwoorden op vragen over de aanpak van misstanden in de danswereld</text:span> (ingezonden 4 juli 2024).</text:p>
      <text:p text:style-name="ifm_p_mt.3.76mm_ifm">Vraag 1</text:p>
      <text:p text:style-name="ifm_p_ifm">Bent u reeds op de hoogte (gebracht) van het langlopende en intense dossier dansmisbruik, waarbij gedupeerden na jarenlange misstanden nu ervaren dat tegemoetkoming, excuses en traumazorg uitblijven?</text:p>
      <text:p text:style-name="ifm_p_mt.3.76mm_ifm">Vraag 2</text:p>
      <text:p text:style-name="ifm_p_ifm">Kunt u zich voorstellen dat de antwoorden van uw voorganger op de Kamervragen van 2 juli 2024 uiterst kil zijn overgekomen bij de slachtoffers? Waar komt deze koude beantwoording vandaan? Met wie is er gesproken ter voorbereiding van de beantwoording van deze Kamervragen?<text:note text:id="ID-2024Z11788-d37e58" text:note-class="footnote"><text:note-citation text:label="1 ">1</text:note-citation><text:note-body><text:p text:style-name="ifm_p_font.normal_size.6.93pt_mt..5mm_indent.-0.1161in_mleft.0.1161in_ifm">Aanhangsel Handelingen, vergaderjaar 2023–2024, nr. 2139</text:p></text:note-body></text:note></text:p>
      <text:p text:style-name="ifm_p_mt.3.76mm_ifm">Vraag 3</text:p>
      <text:p text:style-name="ifm_p_ifm">Waarom antwoordde uw voorganger op de vraag over de opmerkingen van slachtoffers dat de problemen alleen op papier worden opgelost, VWS de zorgplicht niet nakomt, er weinig vertrouwen is in de alliantie en de meldpunten, en de zwijgcultuur en machtsmisbruik in stand worden gehouden, dat u «een ander signaal vanuit het veld beluistert, vertegenwoordigd door de Alliantie», en dat beeld niet herkent? Deelt u de mening dat u serieuze zorgen van slachtoffers niet kunt negeren door slechts naar de Alliantie te luisteren? Dat de danssector andere geluiden afgeeft dan de vele slachtoffers die uit de sector zijn wil toch niet zeggen dat de vele slachtoffers die de sector uit zijn, niet gehoord en gezien zouden moeten worden, dat deze geen excuses, tegemoetkoming en traumazorg verdienen?</text:p>
      <text:p text:style-name="ifm_p_mt.3.76mm_ifm">Vraag 4</text:p>
      <text:p text:style-name="ifm_p_ifm">Vindt u echt dat alles op alles wordt gezet om de misstanden in de toekomst te voorkomen en slachtoffers op alle fronten herstel te bieden en uitvoering te geven aan de aangenomen Kamermoties?</text:p>
      <text:p text:style-name="ifm_p_mt.3.76mm_ifm">Vraag 5</text:p>
      <text:p text:style-name="ifm_p_ifm">Bent u bereid zelf het gesprek aan te gaan met gedupeerden die hier een heel ander beeld bij hebben?</text:p>
      <text:p text:style-name="ifm_p_mt.3.76mm_ifm">Vraag 6</text:p>
      <text:p text:style-name="ifm_p_ifm">Deelt u de mening dat een tegemoetkoming en traumazorg terechte verzoeken zijn, die ook in andere sectoren geboden zijn na ernstige misstanden? Want kunt u doen om er voor te zorgen dat dit er alsnog gaat komen? Waarom zou dit niet voor slachtoffers gerealiseerd kunnen worden?</text:p>
      <text:p text:style-name="ifm_p_mt.3.76mm_ifm">Vraag 7</text:p>
      <text:p text:style-name="ifm_p_ifm">Waarom is de vaststelling dat professionals aangeven dat «dansers in de meeste gevallen geen hoog specialistische zorg nodig hebben en vaak eerder gebaat zijn bij lokale zorg of ondersteuning» leidend? Erkent u dat er wel degelijk dansers zijn die wel hoog specialistische zorg nodig hebben omdat anders ernstige trauma’s gebagatelliseerd worden? Wat kan er voor hen gedaan worden?</text:p>
      <text:p text:style-name="ifm_p_mt.3.76mm_ifm">Vraag 8</text:p>
      <text:p text:style-name="ifm_p_ifm">Waarom is ook de klokkenluider op geen enkele manier tegemoet gekomen, gesteund en beschermd?</text:p>
      <text:p text:style-name="ifm_p_mt.3.76mm_ifm">Vraag 9</text:p>
      <text:p text:style-name="ifm_p_ifm">Bent u bereid om met een frisse blik naar het rapport en alle Kamervragen te kijken, de documentaire «Dansen voor je leven» te bekijken, met de klokkenluider en andere dansers in gesprek te gaan en opnieuw te bezien wat er voor hen gedaan kan worden om dit trieste dossier goed af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vragen over de aanpak van misstanden in de danswereld</dc:title>
    <meta:user-defined meta:name="OVERHEIDop.ParlID/DC.identifier">kv-tk-2024Z1178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4</meta:user-defined>
    <meta:user-defined meta:name="OVERHEIDop.KamervraagTypen/DC.type">Schriftelijke vragen</meta:user-defined>
    <meta:user-defined meta:name="OVERHEIDop.vraagnummer">2024Z11788</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4</meta:user-defined>
    <meta:user-defined meta:name="DC.title">De antwoorden op vragen over de aanpak van misstanden in de danswereld</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