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80</text:p>
      <text:p text:style-name="ifm_p_font.roman_mt.3.76mm_ifm">Vragen van het lid <text:span text:style-name="ifm_span_font.bold_ifm">Eerdmans</text:span> (JA21) aan de Minister van Justitie en Veiligheid over <text:span text:style-name="ifm_span_font.italic_ifm">de oproep van Extinction Rebellion om de A12 te bezetten op 6 juli 2024</text:span> (ingezonden 4 juli 2024).</text:p>
      <text:p text:style-name="ifm_p_mt.3.76mm_ifm">Vraag 1</text:p>
      <text:p text:style-name="ifm_p_ifm">Bent u ermee bekend met het feit dat Extinction Rebellion (hierna: XR) 2 juli jl. de A12 heeft geblokkeerd om te «demonstreren» en dat zij dreigen om op 6 juli aanstaande de A12 weer te bezetten?</text:p>
      <text:p text:style-name="ifm_p_mt.3.76mm_ifm">Vraag 2</text:p>
      <text:p text:style-name="ifm_p_ifm">Deelt u de mening dat een blokkade van XR op de A12, de dag dat het Nederlands elftal tegen Turkije speelt (6 juli 2024), een extra veiligheidsrisico met zich meebrengt?</text:p>
      <text:p text:style-name="ifm_p_mt.3.76mm_ifm">Vraag 3</text:p>
      <text:p text:style-name="ifm_p_ifm">Kunt u aangeven hoe vaak XR het afgelopen jaar en dit jaar de A12 heeft bezet? Kunt u tevens aangeven, desnoods via een schatting, hoeveel agenten hierbij zijn ingezet? Kunt u tevens aangeven hoeveel «demonstranten» hierbij zijn opgepakt?</text:p>
      <text:p text:style-name="ifm_p_mt.3.76mm_ifm">Vraag 4</text:p>
      <text:p text:style-name="ifm_p_ifm">In hoeverre bent u voornemens de personen die nu al oproepen een snelweg te blokkeren, preventief op te pakken?</text:p>
      <text:p text:style-name="ifm_p_mt.3.76mm_ifm">Vraag 5</text:p>
      <text:p text:style-name="ifm_p_ifm">Welke mogelijkheden zijn er om olievaten, die later gevuld worden met cement en ingezet zijn op de demonstratie op 2 juli jl., preventief in beslag te nemen om zodoende de duur van politie inzet enigszins te beperken?</text:p>
      <text:p text:style-name="ifm_p_mt.3.76mm_ifm">Vraag 6</text:p>
      <text:p text:style-name="ifm_p_ifm">Steeds vaker lijmen relschoppers van XR zich vast aan het wegdek, het verwijderen van de relschoppers vergt hierdoor niet alleen extra tijd, maar brengt ook een risico met zich mee qua verwondingen van de relschoppers, in hoeverre zijn er mogelijkheden om vooraf te fouilleren op dergelijke stoffen? Wie kan voor dergelijk letsel aansprakelijk worden gesteld?</text:p>
      <text:p text:style-name="ifm_p_mt.3.76mm_ifm">Vraag 7</text:p>
      <text:p text:style-name="ifm_p_ifm">In hoeverre hindert het preventief fouilleren op materialen, zoals speciale lijmsoorten, het demonstratierecht van de relschoppers van XR?</text:p>
      <text:p text:style-name="ifm_p_mt.3.76mm_ifm">Vraag 8</text:p>
      <text:p text:style-name="ifm_p_ifm">In hoeverre classificeert u de oproep van XR, om «iedereen» naar Den Haag te laten komen op 6 juli, om de snelweg A12 te blokkeren, als opruiing?</text:p>
      <text:p text:style-name="ifm_p_mt.3.76mm_ifm">Vraag 9</text:p>
      <text:p text:style-name="ifm_p_ifm">Bent u ermee bekend dat Extinction Rebellion (Stichting Vrienden van XR) over een algemeen nut beogende instelling (ANBI)-status beschikt, zoals onder andere op de website en in de jaarverslagen van de organisatie zelf wordt vermeld?</text:p>
      <text:p text:style-name="ifm_p_mt.3.76mm_ifm">Vraag 10</text:p>
      <text:p text:style-name="ifm_p_ifm">Deelt u de conclusie dat onder andere het illegaal betreden van verboden terrein op Eindhoven Airport, het continu bezetten van de A12, het bekladden van het Havenbedrijf Rotterdam en het dreigen met kantoorsluitingen van Rabobank-filialen verwerpelijke acties zijn die geenszins van «algemeen nut» getuigen? Zo nee, waarom?</text:p>
      <text:p text:style-name="ifm_p_mt.3.76mm_ifm">Vraag 11</text:p>
      <text:p text:style-name="ifm_p_ifm">Deelt u de mening dat het richting de samenleving niet te verantwoorden is dat een club die zich schuldig maakt aan dergelijke onwettige en vandalistische acties belastingvoordelen krijgt? Zo nee, waarom niet?</text:p>
      <text:p text:style-name="ifm_p_mt.3.76mm_ifm">Vraag 12</text:p>
      <text:p text:style-name="ifm_p_ifm">Deelt u de conclusie dat de ANBI-status van Extinction Rebellion (Stichting Vrienden van XR) kan worden ingetrokken op basis van een veroordeling voor een misdrijf door één of meerdere betrokkenen bij acties van Extinction Rebellion? Zo nee, waarom niet?</text:p>
      <text:p text:style-name="ifm_p_mt.3.76mm_ifm">Vraag 13</text:p>
      <text:p text:style-name="ifm_p_ifm">Bent u bereid om over te gaan tot het intrekken van de ANBI-status van XR? Zo nee, waarom niet?</text:p>
      <text:p text:style-name="ifm_p_mt.3.76mm_ifm">Vraag 14</text:p>
      <text:p text:style-name="ifm_p_ifm">Kunt u deze vragen voor 6 jul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Extinction Rebellion om de A12 te bezetten op 6 juli 2024</dc:title>
    <meta:user-defined meta:name="OVERHEIDop.ParlID/DC.identifier">kv-tk-2024Z1178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5</meta:user-defined>
    <meta:user-defined meta:name="OVERHEIDop.KamervraagTypen/DC.type">Schriftelijke vragen</meta:user-defined>
    <meta:user-defined meta:name="OVERHEIDop.vraagnummer">2024Z11780</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5</meta:user-defined>
    <meta:user-defined meta:name="DC.title">De oproep van Extinction Rebellion om de A12 te bezetten op 6 juli 2024</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