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7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732</text:p>
      <text:p text:style-name="ifm_p_font.roman_mt.3.76mm_ifm">Vragen van de leden <text:span text:style-name="ifm_span_font.bold_ifm">Thijssen</text:span> en <text:span text:style-name="ifm_span_font.bold_ifm">Gabriëls</text:span> (beiden GroenLinks-PvdA) aan de Ministers van Economische Zaken en van Klimaat en Groene Groei en de Staatssecretaris van Infrastructuur en Waterstaat over <text:span text:style-name="ifm_span_font.italic_ifm">het overnemen van de adviezen van de Expertgroep Gezondheid IJmond als harde voorwaarde bij de onderhandelingen over de maatwerkafspraken</text:span> (ingezonden 3 juli 2024).</text:p>
      <text:p text:style-name="ifm_p_mt.3.76mm_ifm">Vraag 1</text:p>
      <text:p text:style-name="ifm_p_ifm">Kunt u toelichten hoe de gezondheid van omwonenden, werknemers en oud-werknemers systematisch wordt meegenomen in de maatwerkafspraken, zoals staat omschreven in de brief van het kabinet (Kamerstuk 28 089, nr. 318) over de uitvoering van motie Thijssen c.s. over het overnemen van de adviezen van de Expertgroep Gezondheid IJmond een harde voorwaarde laten zijn in de onderhandelingen (Kamerstuk 28 089, nr. 307)?</text:p>
      <text:p text:style-name="ifm_p_mt.3.76mm_ifm">Vraag 2</text:p>
      <text:p text:style-name="ifm_p_ifm">Kunt u toelichten in hoeverre dit een aanvullende actie is naar aanleiding van de motie Thijssen c.s.?</text:p>
      <text:p text:style-name="ifm_p_mt.3.76mm_ifm">Vraag 3</text:p>
      <text:p text:style-name="ifm_p_ifm">Klopt het dat het voornemen uit de brief dat er een paragraaf over gezondheid wordt opgenomen in de Joint Letter of Intent, waarin duidelijke afspraken over gezondheidsverbeteringen worden vastgelegd, «onder andere op basis van het advies van de Expertgroep» al was toegezegd en dat dit dus geen aanvullende actie is naar aanleiding van de motie Thijssen c.s.?</text:p>
      <text:p text:style-name="ifm_p_mt.3.76mm_ifm">Vraag 4</text:p>
      <text:p text:style-name="ifm_p_ifm">Klopt het dat het inzetten op «versnellingsopties» zodat ook ruim vóór 2030 verbeteringen optreden in luchtkwaliteit en gezondheidseffecten, het zo snel mogelijk sluiten van Kooksfabriek 2 en de realisatie van overkappingen al de inzet was van het kabinet en dat dit dus geen aanvullende maatregelen zijn op basis van de aangenomen motie?</text:p>
      <text:p text:style-name="ifm_p_mt.3.76mm_ifm">Vraag 5</text:p>
      <text:p text:style-name="ifm_p_ifm">Klopt het dat, nu het kabinet heeft aangegeven dat met de Gezondheidseffectrapportage(GER) begonnen is en de expertgroep gezondheid IJmond heeft aangegeven dat er het eerste kwartaal van 2025, de GER in het eerste kwartaal volgend jaar wordt opgeleverd?</text:p>
      <text:p text:style-name="ifm_p_mt.3.76mm_ifm">Vraag 6</text:p>
      <text:p text:style-name="ifm_p_ifm">Kunt u de opdracht aan de expertgroep gezondheid IJmond met de Kamer delen?</text:p>
      <text:p text:style-name="ifm_p_mt.3.76mm_ifm">Vraag 7</text:p>
      <text:p text:style-name="ifm_p_ifm">U schrijft dat wordt «bezien» hoe de World Health Organization (WHO) 2021-advieswaarden «meegenomen kunnen worden»; betekent dit dat de aanbeveling van de Expertgroep, namelijk om vanuit het voorzorgprincipe de WHO-richtlijnen uit 2021 als leidend te beschouwen bij in de maatwerkafspraken, niet als harde voorwaarden wordt meegenomen?</text:p>
      <text:p text:style-name="ifm_p_mt.3.76mm_ifm">Vraag 8</text:p>
      <text:p text:style-name="ifm_p_ifm">Er worden dus geen aanvullende maatregelen genomen op basis van de aangenomen motie?</text:p>
      <text:p text:style-name="ifm_p_mt.3.76mm_ifm">Vraag 9</text:p>
      <text:p text:style-name="ifm_p_ifm">Hoe gaat u precies invulling geven aan het advies van de expertgroep gezondheid IJmond, die aangeeft dat zij na het opstellen van de Gezondheidseffectrapportage adviezen kunnen geven om gezondheid een volwaardige plaats te even zodat er voldoende bescherming van de gezondheid van de bevolking van de IJmond zal zijn en dat dit meegenomen kan worden in de vergunningsverlening en de maatwerkafspraken?</text:p>
      <text:p text:style-name="ifm_p_mt.3.76mm_ifm">Vraag 10</text:p>
      <text:p text:style-name="ifm_p_ifm">Gaat u dit wellicht doen door de expertgroep te vragen om eerder dit advies uit te brengen? Of door de maatwerkafspraken met vier maanden te vertragen? Of door in de maatwerkafspraken af te spreken dat na het sluiten van de maatwerkafspraken en na het uitbrengen van het advies van de expertgroep, dit advies alsnog zal worden overgenomen in de maatwerkafspraken en additionele afspraken gemaakt worden? Bent u het ermee eens dat dit additioneel is ten opzichte van eerdere Kamerbrieven en de toezeggingen van het kabinet?</text:p>
      <text:p text:style-name="ifm_p_mt.3.76mm_ifm">Vraag 11</text:p>
      <text:p text:style-name="ifm_p_ifm">Kunt u alle documenten en correspondentie over dit onderwerp tussen het Ministerie van Economische Zaken (EZK), het Ministerie van Infrastructuur en Waterstaat (I&amp;W), de expertgroep, omwonenden, de provincie Noord-Holland, de Inspectie Leefomgeving en Transport (ILT) en de omgevingsdiensten, zoals ook opgevraagd via de vaste Kamercommissie voor Economische Zaken en Klimaat, delen? Kunt u die stukken ons per ommegaande doen toekomen?</text:p>
      <text:p text:style-name="ifm_p_mt.3.76mm_ifm">Vraag 12</text:p>
      <text:p text:style-name="ifm_p_ifm">Kunt u deze vragen zonder uitstel beantwoorden aangezien de onderhandelingen met Tata Steel in volle gan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vernemen van de adviezen van de Expertgroep Gezondheid IJmond als harde voorwaarde bij de onderhandelingen over de maatwerkafspraken</dc:title>
    <meta:user-defined meta:name="OVERHEIDop.ParlID/DC.identifier">kv-tk-2024Z11732</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3</meta:user-defined>
    <meta:user-defined meta:name="OVERHEIDop.KamervraagTypen/DC.type">Schriftelijke vragen</meta:user-defined>
    <meta:user-defined meta:name="OVERHEIDop.vraagnummer">2024Z11732</meta:user-defined>
    <meta:user-defined meta:name="OVERHEIDop.indiener">G.J.W. Gabriëls</meta:user-defined>
    <meta:user-defined meta:name="OVERHEIDop.indiener">J. Thij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3</meta:user-defined>
    <meta:user-defined meta:name="DC.title">Het overnemen van de adviezen van de Expertgroep Gezondheid IJmond als harde voorwaarde bij de onderhandelingen over de maatwerkafspraken</meta:user-defined>
    <meta:user-defined meta:name="DCTERMS.W3CDTF/DCTERMS.available">2024-07-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