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28</text:p>
      <text:p text:style-name="ifm_p_font.roman_mt.3.76mm_ifm">Vragen van het lid <text:span text:style-name="ifm_span_font.bold_ifm">White</text:span> (GroenLinks-PvdA) aan de Staatssecretaris van Binnenlandse Zaken en Koninkrijksrelaties over <text:span text:style-name="ifm_span_font.italic_ifm">de voorbereiding van de BES-eilanden op het orkaanseizoen</text:span> (ingezonden 3 juli 2024).</text:p>
      <text:p text:style-name="ifm_p_mt.3.76mm_ifm">Vraag 1</text:p>
      <text:p text:style-name="ifm_p_ifm">Kent u het bericht «Orkaan Beryl in het Caribisch gebied»?<text:note text:id="ID-2024Z11728-d37e52" text:note-class="footnote"><text:note-citation text:label="1 ">1</text:note-citation><text:note-body><text:p text:style-name="ifm_p_font.normal_size.6.93pt_mt..5mm_indent.-0.1161in_mleft.0.1161in_ifm">KNMI, 1 juli 2024, https://www.knmi.nl/over-het-knmi/nieuws/orkaan-beryl-in-het-caribisch-gebied</text:p></text:note-body></text:note></text:p>
      <text:p text:style-name="ifm_p_mt.3.76mm_ifm">Vraag 2</text:p>
      <text:p text:style-name="ifm_p_ifm">Deelt u de verwachting van het KNMI dat er sprake kan zijn van «een ongekend actief orkaanseizoen met twintig genaamde tropische stormen en negen orkanen waarvan vier van de zware categorieën»? Zo nee, waarom niet?</text:p>
      <text:p text:style-name="ifm_p_mt.3.76mm_ifm">Vraag 3</text:p>
      <text:p text:style-name="ifm_p_ifm">Wat is de stand van zaken ten aanzien van de voorbereiding op orkanen op Bonaire, Sint Eustatius, Saba, Curaçao, Aruba en Sint Maarten (de BES- en CAS-eilanden)?</text:p>
      <text:p text:style-name="ifm_p_mt.3.76mm_ifm">Vraag 4</text:p>
      <text:p text:style-name="ifm_p_ifm">Deelt u de mening dat gezien de verwachting van het KNMI en het feit dat nooit eerder een orkaan in de Atlantische Oceaan zo vroeg de vierde categorie bereikte als Beryl, dat extra voorzorgsmaatregelen op de BES-eilanden nodig zijn om de gevolgen van dergelijke orkanen te beperken? Zo ja, waarom en heeft of gaat u hierover contact opnemen met de besturen van de BES- en CAS-eilanden? Zo nee, waarom niet?</text:p>
      <text:p text:style-name="ifm_p_mt.3.76mm_ifm">Vraag 5</text:p>
      <text:p text:style-name="ifm_p_ifm">Deelt u de mening dat de gevolgen van klimaatverandering, waaronder het opwarmende wateroppervlakte, kunnen bijdragen aan steeds zwaardere en vaker voorkomede orkanen in het Caribisch gebied? Zo nee, waarom niet?</text:p>
      <text:p text:style-name="ifm_p_mt.3.76mm_ifm">Vraag 6</text:p>
      <text:p text:style-name="ifm_p_ifm">Op welke manier wordt het risico van orkanen in de klimaatplannen met betrekking tot Caribisch Nederland meegenomen? Wordt hierin ook risicomanagement, herstel en de onderlinge afhankelijkheid van de eilanden met betrekking tot medische zorg, voedsel en brandstof meegenomen?</text:p>
      <text:p text:style-name="ifm_p_mt.3.76mm_ifm">Vraag 7</text:p>
      <text:p text:style-name="ifm_p_ifm">Gaat u er voor zorgen dat uiterlijk eind 2024 de klimaatplannen voor het Caribisch deel van het Koninkrijk gereed zijn en dat nog voor het orkaanseizoen van 2025 alle benodigde maatregelen en de financiële middelen beschikbaar zijn? Zo ja, kunt u de Kamer nog voor de behandeling van de begroting van Koninkrijksrelaties op de hoogte stellen van de stand van zaken ten aanzien van de klimaatplannen op dat moment en de dan getroffen en nog te treffen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 van de BES-eilanden op het orkaanseizoen</dc:title>
    <meta:user-defined meta:name="OVERHEIDop.ParlID/DC.identifier">kv-tk-2024Z1172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3</meta:user-defined>
    <meta:user-defined meta:name="OVERHEIDop.KamervraagTypen/DC.type">Schriftelijke vragen</meta:user-defined>
    <meta:user-defined meta:name="OVERHEIDop.vraagnummer">2024Z11728</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3</meta:user-defined>
    <meta:user-defined meta:name="DC.title">De voorbereiding van de BES-eilanden op het orkaanseizoen</meta:user-defined>
    <meta:user-defined meta:name="DCTERMS.W3CDTF/DCTERMS.available">2024-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