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7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727</text:p>
      <text:p text:style-name="ifm_p_font.roman_mt.3.76mm_ifm">Vragen van het lid <text:span text:style-name="ifm_span_font.bold_ifm">Claassen</text:span> (PVV) aan de Minister van Volksgezondheid, Welzijn en Sport over <text:span text:style-name="ifm_span_font.italic_ifm">het artikel «Einde Co-Med zorgelijk voor artsen en patiënten: «Niemand neemt me aan, want niemand heeft plek»»</text:span> (ingezonden 3 juli 2024).</text:p>
      <text:p text:style-name="ifm_p_mt.3.76mm_ifm">Vraag 1</text:p>
      <text:p text:style-name="ifm_p_ifm">Bent u bekend met het artikel in NRC «Einde Co-Med zorgelijk voor artsen en patiënten: «Niemand neemt me aan, want niemand heeft plek»»?<text:note text:id="ID-2024Z11727-d37e52" text:note-class="footnote"><text:note-citation text:label="1 ">1</text:note-citation><text:note-body><text:p text:style-name="ifm_p_font.normal_size.6.93pt_mt..5mm_indent.-0.1161in_mleft.0.1161in_ifm">Einde Co-Med zorgelijk voor artsen én patiënten: «Niemand neemt me aan, want niemand heeft plek» – NRC</text:p></text:note-body></text:note></text:p>
      <text:p text:style-name="ifm_p_mt.3.76mm_ifm">Vraag 2</text:p>
      <text:p text:style-name="ifm_p_ifm">Kunt u toelichten hoe het kan dat de overdracht van het patiëntendossier naar de vervangende huisarts niet is geregeld? Zo nee, waarom niet?</text:p>
      <text:p text:style-name="ifm_p_mt.3.76mm_ifm">Vraag 3</text:p>
      <text:p text:style-name="ifm_p_ifm">Kunt u toelichten of de verplichte overdracht van patiëntengegevens inmiddels geregeld is? Zo nee, waarom niet en welke stappen kunt u ondernemen om dit alsnog te bespoedigen?</text:p>
      <text:p text:style-name="ifm_p_mt.3.76mm_ifm">Vraag 4</text:p>
      <text:p text:style-name="ifm_p_ifm">Kunt u bevestigen dat inmiddels voor iedere patiënt een vervangende huisarts is geregeld? Zo ja, hoe is dit momenteel ingeregeld? Zo nee, waarom niet?<text:note text:id="ID-2024Z11727-d37e75" text:note-class="footnote"><text:note-citation text:label="2 ">2</text:note-citation><text:note-body><text:p text:style-name="ifm_p_font.normal_size.6.93pt_mt..5mm_indent.-0.1161in_mleft.0.1161in_ifm">Zorgverzekeraars: Per direct noodoplossing voor alle patiënten van Co-Med | medischcontact</text:p></text:note-body></text:note></text:p>
      <text:p text:style-name="ifm_p_mt.3.76mm_ifm">Vraag 5</text:p>
      <text:p text:style-name="ifm_p_ifm">Gaat u ervoor zorgen dat iedereen in Nederland fysiek bij een huisarts terecht kan en niet alleen afhankelijk is van een digitale huisarts? Zo ja, hoe gaat u dit doen? Zo nee, waarom niet?</text:p>
      <text:p text:style-name="ifm_p_mt.3.76mm_ifm">Vraag 6</text:p>
      <text:p text:style-name="ifm_p_ifm">Bent u bereid om met voorrang te kijken naar het stimuleren van het praktijkhouderschap voor huisartsen? Zo nee, waarom niet?</text:p>
      <text:p text:style-name="ifm_p_mt.3.76mm_ifm">Vraag 7</text:p>
      <text:p text:style-name="ifm_p_ifm">Kunt u garanderen dat mensen zonder emailadres ook zorg kunnen krijgen? Zo ja, waaruit blijkt dit dan? Zo nee, waarom niet?</text:p>
      <text:p text:style-name="ifm_p_mt.3.76mm_ifm">Vraag 8</text:p>
      <text:p text:style-name="ifm_p_ifm">Deelt u de mening dat telefonische of digitale consulten geen vervanging mogen zijn van reguliere zor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Einde Co-Med zorgelijk voor artsen en patiënten: ’Niemand neemt me aan, want niemand heeft plek''</dc:title>
    <meta:user-defined meta:name="OVERHEIDop.ParlID/DC.identifier">kv-tk-2024Z11727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3</meta:user-defined>
    <meta:user-defined meta:name="OVERHEIDop.KamervraagTypen/DC.type">Schriftelijke vragen</meta:user-defined>
    <meta:user-defined meta:name="OVERHEIDop.vraagnummer">2024Z11727</meta:user-defined>
    <meta:user-defined meta:name="OVERHEIDop.indiener">R.A.B. Claa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3</meta:user-defined>
    <meta:user-defined meta:name="DC.title">Het artikel 'Einde Co-Med zorgelijk voor artsen en patiënten: ’Niemand neemt me aan, want niemand heeft plek''</meta:user-defined>
    <meta:user-defined meta:name="DCTERMS.W3CDTF/DCTERMS.available">2024-07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