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7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726</text:p>
      <text:p text:style-name="ifm_p_font.roman_mt.3.76mm_ifm">Vragen van de leden <text:span text:style-name="ifm_span_font.bold_ifm">Hirsch</text:span> en <text:span text:style-name="ifm_span_font.bold_ifm">Piri</text:span> (beiden GroenLinks-PvdA) aan de Ministers van Buitenlandse Zaken en voor Buitenlandse Handel en Ontwikkelingshulp over <text:span text:style-name="ifm_span_font.italic_ifm">het bericht «Anti-Palestijnse desinformatie in de Kamer: «Dit is niet hoe het hoort te gaan»»</text:span> (ingezonden 3 juli 2024).</text:p>
      <text:p text:style-name="ifm_p_mt.3.76mm_ifm">Vraag 1</text:p>
      <text:p text:style-name="ifm_p_ifm">Bent u bekend met het bericht «Anti-Palestijnse desinformatie in de Kamer: «Dit is niet hoe het hoort te gaan»» uit de Groene Amsterdammer van 26 juni jongstleden?</text:p>
      <text:p text:style-name="ifm_p_mt.3.76mm_ifm">Vraag 2</text:p>
      <text:p text:style-name="ifm_p_ifm">Klopt de in het artikel gedane bewering «dit was een eigenhandig besluit van de Minister» over de beslissing van voormalig Minister van Buitenlandse Handel en Ontwikkelingssamenwerking Van Leeuwen om steun aan UNRWA tijdelijk op te schorten? Zo nee, hoe is dit besluit dan wel tot stand gekomen?</text:p>
      <text:p text:style-name="ifm_p_mt.3.76mm_ifm">Vraag 3</text:p>
      <text:p text:style-name="ifm_p_ifm">Heeft toenmalig Minister van Leeuwen, gezien de intensieve betrokkenheid van de premier op dit dossier, overleg gehad met het Ministerie van Algemene Zaken voordat hij het besluit tot opschorting nam?</text:p>
      <text:p text:style-name="ifm_p_mt.3.76mm_ifm">Vraag 4</text:p>
      <text:p text:style-name="ifm_p_ifm">Heeft toenmalig Minister van Leeuwen overlegd met de toenmalig Minister van Buitenlandse Zaken Bruins Slot voordat hij het besluit tot opschorting nam?</text:p>
      <text:p text:style-name="ifm_p_mt.3.76mm_ifm">Vraag 5</text:p>
      <text:p text:style-name="ifm_p_ifm">Klopt de bewering in het artikel dat Minister van Leeuwen de afdeling Humanitaire Hulp (DSH/HH) niet om advies heeft gevraagd? Zo ja, waarom heeft hij de afdeling niet om advies gevraagd? Zo nee, hoe luidde hun advies?</text:p>
      <text:p text:style-name="ifm_p_mt.3.76mm_ifm">Vraag 6</text:p>
      <text:p text:style-name="ifm_p_ifm">Is het gebruikelijk dat de Minister bij opschorting van financiering aan humanitaire Verenigde Naties (VN)-organisaties geen advies inwint bij de afdeling Humanitaire Hulp?</text:p>
      <text:p text:style-name="ifm_p_mt.3.76mm_ifm">Vraag 7</text:p>
      <text:p text:style-name="ifm_p_ifm">Heeft de toenmalige Minister van Buitenlandse Handel en Ontwikkelingssamenwerking voorafgaand aan de opschorting van financiering aan UNRWA in 2019 advies ingewonnen bij de afdeling Humanitaire Hulp? Zo ja, waarom heeft de toenmalige Minister dat destijds wel gedaan, maar de latere Minister in januari 2024 niet?</text:p>
      <text:p text:style-name="ifm_p_mt.3.76mm_ifm">Vraag 8</text:p>
      <text:p text:style-name="ifm_p_ifm">Welke informatie, adviezen en overwegingen hebben ten grondslag gelegen aan het ingrijpende besluit om tijdens een ongekende humanitaire crisis over te gaan tot opschorting van financiering van een hulporganisatie, volgens Minister van Leeuwen zelf «een cruciale spil» in de hulpverlening, met volgens Minister van Buitenlandse Zaken Bruins Slot «aanzienlijk groot menselijk leed» tot gevolg?</text:p>
      <text:p text:style-name="ifm_p_mt.3.76mm_ifm">Vraag 9</text:p>
      <text:p text:style-name="ifm_p_ifm">Heeft Nederland als donor om opheldering aan UNRWA gevraagd alvorens de voormalige Minister dit ingrijpende besluit heeft genomen, of is het besluit zonder wederhoor genomen?</text:p>
      <text:p text:style-name="ifm_p_mt.3.76mm_ifm">Vraag 10</text:p>
      <text:p text:style-name="ifm_p_ifm">Heeft u inmiddels bewijs ontvangen dat er, in de woorden van voormalig Minister van Buitenlandse Handel en Ontwikkelingssamenwerking Van Leeuwen, «met VN-geld, eigenlijk met ons geld, de aanslag is gepleegd op 7 oktober»? Zo ja, vindt u het bewijs onomstotelijk dat de aanslag op 7 oktober met VN-geld, met ons geld, is gepleegd?</text:p>
      <text:p text:style-name="ifm_p_mt.3.76mm_ifm">Vraag 11</text:p>
      <text:p text:style-name="ifm_p_ifm">Klopt het dat de voormalig Minister voor Buitenlandse Handel en Ontwikkelingssamenwerking Van Leeuwen onjuiste berichten – zoals verwijzingen naar de samenzweringstheorie «Pallywood» en een later ontkracht bericht over vermeende Hamas-strijders in een ziekenhuis – over de Gaza-oorlog deelde op X en later weer verwijderde?</text:p>
      <text:p text:style-name="ifm_p_mt.3.76mm_ifm">Vraag 12</text:p>
      <text:p text:style-name="ifm_p_ifm">Waarom heeft Minister van Leeuwen tussen 21 oktober en 13 november minstens vijftien gelikete berichten van zijn account verwijderd? Waren deze berichten in strijd met het kabinetsbeleid? Zo ja, op welke manier waren zij in strijd met het kabinetsbeleid?</text:p>
      <text:p text:style-name="ifm_p_mt.3.76mm_ifm">Vraag 13</text:p>
      <text:p text:style-name="ifm_p_ifm">Heeft de Minister deze uit eigen beweging verwijderd of op advies van ambtenaren?</text:p>
      <text:p text:style-name="ifm_p_mt.3.76mm_ifm">Vraag 14</text:p>
      <text:p text:style-name="ifm_p_ifm">Kunnen de verwijderde X-berichten met de Kamer gedeeld worden?</text:p>
      <text:p text:style-name="ifm_p_mt.3.76mm_ifm">Vraag 15</text:p>
      <text:p text:style-name="ifm_p_ifm">Wat vindt u van de bekende samenzweringstheorie «Pallywood», waarin wordt geclaimd dat beelden van menselijk leed uit Palestijnse gebieden allemaal in scène zouden zijn gezet? Wat vindt u van de stelling van uw voorganger, Minister van Leeuwen, dat de verslaggeving over de oorlog van de NOS niet objectief zou zijn?</text:p>
      <text:p text:style-name="ifm_p_mt.3.76mm_ifm">Vraag 16</text:p>
      <text:p text:style-name="ifm_p_ifm">Hoe moet het feit dat de beslissing eigenhandig door de Minister is genomen worden bezien in het licht van de onthulling dat hij onjuiste berichten over de Gaza-oorlog deelde op X? Was er sprake van vooringenomenheid bij de Minister?</text:p>
      <text:p text:style-name="ifm_p_mt.3.76mm_ifm">Vraag 17</text:p>
      <text:p text:style-name="ifm_p_ifm">Bent u bekend met het gelekte memo van de Israëlische regering met een plan om UNRWA uit Gaza te verdrijven?</text:p>
      <text:p text:style-name="ifm_p_mt.3.76mm_ifm">Vraag 18</text:p>
      <text:p text:style-name="ifm_p_ifm">Bent u van mening dat UNRWA verantwoordelijk is voor het voortduren van het Israël-Palestina-conflict? Zo ja, waarom?</text:p>
      <text:p text:style-name="ifm_p_mt.3.76mm_ifm">Vraag 19</text:p>
      <text:p text:style-name="ifm_p_ifm">Herkent u het beeld dat voormalig Minister van Buitenlandse Handel en Ontwikkelingssamenwerking Lilianne Ploumen schetst van «een voortdurende hetze tegen deze organisatie» (UNRWA)? Zo nee, wat herkent u niet?</text:p>
      <text:p text:style-name="ifm_p_mt.3.76mm_ifm">Vraag 20</text:p>
      <text:p text:style-name="ifm_p_ifm">Deelt u de mening van uw voorgangers dat UNRWA een essentiële rol vervult en dat er geen alternatief voor het werk en de infrastructuur van UNRWA in Gaza is zolang er geen duurzame en rechtvaardige oplossing voor het conflict is gevonden?</text:p>
      <text:p text:style-name="ifm_p_mt.3.76mm_ifm">Vraag 21</text:p>
      <text:p text:style-name="ifm_p_ifm">Kunt u alle vragen afzonderlijk beantwoorden voor 22 jul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nti-Palestijnse desinformatie in de Kamer: ‘Dit is niet hoe het hoort te gaan’'</dc:title>
    <meta:user-defined meta:name="OVERHEIDop.ParlID/DC.identifier">kv-tk-2024Z1172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3</meta:user-defined>
    <meta:user-defined meta:name="OVERHEIDop.KamervraagTypen/DC.type">Schriftelijke vragen</meta:user-defined>
    <meta:user-defined meta:name="OVERHEIDop.vraagnummer">2024Z11726</meta:user-defined>
    <meta:user-defined meta:name="OVERHEIDop.indiener">K.P. Piri</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3</meta:user-defined>
    <meta:user-defined meta:name="DC.title">Het bericht 'Anti-Palestijnse desinformatie in de Kamer: ‘Dit is niet hoe het hoort te gaan’'</meta:user-defined>
    <meta:user-defined meta:name="DCTERMS.W3CDTF/DCTERMS.available">2024-07-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