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6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89</text:p>
      <text:p text:style-name="ifm_p_font.roman_mt.3.76mm_ifm">Vragen van het lid <text:span text:style-name="ifm_span_font.bold_ifm">Piri</text:span> (GroenLinks-PvdA) aan de Minister van Asiel en Migratie over <text:span text:style-name="ifm_span_font.italic_ifm">het bericht dat Oekraïense vluchtelingen dagen in de cel worden gehouden bij aankomst per vliegtuig</text:span> (ingezonden 2 juli 2024).</text:p>
      <text:p text:style-name="ifm_p_mt.3.76mm_ifm">Vraag 1</text:p>
      <text:p text:style-name="ifm_p_ifm">Bent u bekend met het bericht «Oekraïense vluchtelingen worden op Schiphol vastgezet in de cel, experts zijn verbaasd»?<text:note text:id="N1" text:note-class="footnote"><text:note-citation text:label="1 ">1</text:note-citation><text:note-body><text:p text:style-name="ifm_p_font.normal_size.6.93pt_mt..5mm_indent.-0.1161in_mleft.0.1161in_ifm">NRC, 18 juni 2024, «Oekraïense vluchtelingen worden op Schiphol vastgezet in de cel, experts zijn verbaasd» (https://www.nrc.nl/nieuws/2024/06/18/oekraiense-vluchtelingen-worden-op-schiphol-vastgezet-in-de-cel-a4856883)</text:p></text:note-body></text:note></text:p>
      <text:p text:style-name="ifm_p_mt.3.76mm_ifm">Vraag 2</text:p>
      <text:p text:style-name="ifm_p_ifm">Wat is de juridische grondslag voor het toepassen van de grensprocedure bij Oekraïense ontheemden die op basis van de Richtlijn Tijdelijke bescherming vrij mogen reizen door de Europese Unie (EU) en hoe verhoudt deze werkwijze zich tot het feit dat Oekraïners 90 dagen visumvrij mogen reizen door de EU?</text:p>
      <text:p text:style-name="ifm_p_mt.3.76mm_ifm">Vraag 3</text:p>
      <text:p text:style-name="ifm_p_ifm">Deelt u de constatering van de juristen die stellen dat het toepassen van de grensprocedure bij Oekraïense ontheemden «disproportioneel is»? Zo nee, waarom niet? Zo ja, bent u voornemens te stoppen met deze werkwijze?</text:p>
      <text:p text:style-name="ifm_p_mt.3.76mm_ifm">Vraag 4</text:p>
      <text:p text:style-name="ifm_p_ifm">Kunt u aangeven wanneer precies deze werkwijze is ingesteld?</text:p>
      <text:p text:style-name="ifm_p_mt.3.76mm_ifm">Vraag 5</text:p>
      <text:p text:style-name="ifm_p_ifm">Kunt u toelichten waarom er voor deze werkwijze is gekozen?</text:p>
      <text:p text:style-name="ifm_p_mt.3.76mm_ifm">Vraag 6</text:p>
      <text:p text:style-name="ifm_p_ifm">Hoeveel mensen hebben sinds de werkwijze vastgezeten op Schiphol en hoelang gemiddeld hebben zij in detentie gezeten?</text:p>
      <text:p text:style-name="ifm_p_mt.3.76mm_ifm">Vraag 7</text:p>
      <text:p text:style-name="ifm_p_ifm">Welke andere EU-landen hanteren de grensprocedure voor Oekraïense ontheemden en doet u dit in samenspraak met andere EU-landen?</text:p>
      <text:p text:style-name="ifm_p_mt.3.76mm_ifm">Vraag 8</text:p>
      <text:p text:style-name="ifm_p_ifm">Hoe wordt bepaald of deze werkwijze effectief is als de Immigratie- en Naturalisatiedienst (IND) niet registreert hoeveel Oekraïense vluchtelingen de afgelopen maanden na grensdetentie toegang is geweigerd?</text:p>
      <text:p text:style-name="ifm_p_mt.3.76mm_ifm">Vraag 9</text:p>
      <text:p text:style-name="ifm_p_ifm">Kunt u deze vragen individueel beantwoorden en kunt u dat doen voor 22 jul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Oekraïense vluchtelingen dagen in de cel worden gehouden bij aankomst per vliegtuig</dc:title>
    <meta:user-defined meta:name="OVERHEIDop.ParlID/DC.identifier">kv-tk-2024Z1168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2</meta:user-defined>
    <meta:user-defined meta:name="OVERHEIDop.KamervraagTypen/DC.type">Schriftelijke vragen</meta:user-defined>
    <meta:user-defined meta:name="OVERHEIDop.vraagnummer">2024Z11689</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2</meta:user-defined>
    <meta:user-defined meta:name="DC.title">Het bericht dat Oekraïense vluchtelingen dagen in de cel worden gehouden bij aankomst per vliegtuig</meta:user-defined>
    <meta:user-defined meta:name="DCTERMS.W3CDTF/DCTERMS.available">2024-07-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