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116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688</text:p>
      <text:p text:style-name="ifm_p_font.roman_mt.3.76mm_ifm">Vragen van de leden <text:span text:style-name="ifm_span_font.bold_ifm">Paulusma</text:span>, <text:span text:style-name="ifm_span_font.bold_ifm">Bamenga</text:span> en <text:span text:style-name="ifm_span_font.bold_ifm">Rooderkerk</text:span> (allen D66) aan de Ministers van Volksgezondheid en van Klimaat en Groene Groei en de Staatssecretaris van Infrastructuur en Waterstaat over <text:span text:style-name="ifm_span_font.italic_ifm">het nieuws dat omwonenden van zware industrie structureel hogere zorgkosten hebben</text:span> (ingezonden 2 juli 2024).</text:p>
      <text:p text:style-name="ifm_p_mt.3.76mm_ifm">Vraag 1</text:p>
      <text:p text:style-name="ifm_p_ifm">Wat is uw eerste reactie op de uitkomsten van het RTL-onderzoek en de constatering dat zorgkosten 145 euro hoger zijn in de buurt van zware industrie?</text:p>
      <text:p text:style-name="ifm_p_mt.3.76mm_ifm">Vraag 2</text:p>
      <text:p text:style-name="ifm_p_ifm">Deelt u de mening dat de uitkomsten van dit onderzoek zeer zorgelijk zijn?</text:p>
      <text:p text:style-name="ifm_p_mt.3.76mm_ifm">Vraag 3</text:p>
      <text:p text:style-name="ifm_p_ifm">Ziet u dit bericht ook als wederom een signaal dat omwonenden van zware industrie zich terecht zorgen maken om hun gezondheid?</text:p>
      <text:p text:style-name="ifm_p_mt.3.76mm_ifm">Vraag 4</text:p>
      <text:p text:style-name="ifm_p_ifm">Heeft u op dit moment landelijk inzicht in de gezondheid van omwonenden van zware industrie? Zo ja, kunt u dit zowel uitgedrukt in verloren levensjaren, verloren kwalitatief gezonde levens jaren en in zorgkosten met de Kamer delen? Zo niet, bent u bereid om aanvullend onderzoek te doen en op basis daarvan de Kamer te informeren over de drie eerdergenoemde punten?</text:p>
      <text:p text:style-name="ifm_p_mt.3.76mm_ifm">Vraag 5</text:p>
      <text:p text:style-name="ifm_p_ifm">Bent u bereid om vervolgonderzoek te doen op basis van de uitkomsten van het RTL-onderzoek? Zo ja, wie zal dit onderzoek uitvoeren en wanneer zal de Kamer naar verwachting de resultaten ontvangen? Zo niet, waarom niet?</text:p>
      <text:p text:style-name="ifm_p_mt.3.76mm_ifm">Vraag 6</text:p>
      <text:p text:style-name="ifm_p_ifm">Kunt u een overzicht geven van alle ziektebeelden en aandoeningen die vaker voorkomen in gevallen van luchtvervuiling door zware industrie?</text:p>
      <text:p text:style-name="ifm_p_mt.3.76mm_ifm">Vraag 7</text:p>
      <text:p text:style-name="ifm_p_ifm">Kunt u een overzicht geven van alle ziektebeelden en aandoeningen die vaker voorkomen in gevallen van PFAS-vervuiling?</text:p>
      <text:p text:style-name="ifm_p_mt.3.76mm_ifm">Vraag 8</text:p>
      <text:p text:style-name="ifm_p_ifm">Welke juridische mogelijkheden heeft u om bedrijven die voldoen aan hun vergunning te dwingen tot verlaging van hun uitstoot wanneer de luchtkwaliteit in een dat gebied niet voldoen aan de daarvoor vastgestelde normen voor de luchtkwaliteit?</text:p>
      <text:p text:style-name="ifm_p_mt.3.76mm_ifm">Vraag 9</text:p>
      <text:p text:style-name="ifm_p_ifm">Deelt u de mening dat het huidige stelsel van Vergunningverlening, Toezicht en Handhaving onvoldoende in staat is om omwonenden te beschermen tegen de schadelijke uitstoot van zware in industrie? Zo ja, welke concrete actie gaan we zien vanuit dit nieuwe kabinet? Zo nee, Waarom niet?</text:p>
      <text:p text:style-name="ifm_p_mt.3.76mm_ifm">Vraag 10</text:p>
      <text:p text:style-name="ifm_p_ifm">Heeft u inzicht in de totale effecten van de uitstoot door zware industrie voor onze natuur (water, bodem, lucht ect.), constaterende dat de aanwezigheid van zware industrie naast schade aan onze gezondheid ook schade aanbrengt aan de natuur?</text:p>
      <text:p text:style-name="ifm_p_mt.3.76mm_ifm">Vraag 11</text:p>
      <text:p text:style-name="ifm_p_ifm">Deelt u de mening dat een duurzame toekomst voor de industrie zowel inhoudt dat de industrie klimaatneutraal wordt, als dat de industrie stopt met het uitstoten van stoffen die schadelijk zijn voor de omwonenden? Zo ja, hoe neemt u dit mee in de maatwerkaanpak voor de industrie?</text:p>
      <text:p text:style-name="ifm_p_mt.3.76mm_ifm">Vraag 12</text:p>
      <text:p text:style-name="ifm_p_ifm">Op welke manier gaat u opvolging geven aan de motie-Hagen over in de maatwerkafspraken met Tata concrete en juridisch afdwingbare afspraken maken over het zo snel mogelijk uitfaseren van de meest vervuilende onderdelen en de motie-Hagen over in de maatwerkafspraken met Tata concrete juridisch afdwingbare eisen ten aanzien van gezondheidswinst opnemen?<text:note text:id="ID-2024Z11688-d37e108" text:note-class="footnote"><text:note-citation text:label="1 ">1</text:note-citation><text:note-body><text:p text:style-name="ifm_p_font.normal_size.6.93pt_mt..5mm_indent.-0.1161in_mleft.0.1161in_ifm">Kamerstuk 30 175, nr. 422</text:p></text:note-body></text:note><text:span text:style-name="ifm_span_font.superscript_ifm">, </text:span><text:note text:id="ID-2024Z11688-d37e116" text:note-class="footnote"><text:note-citation text:label="2 ">2</text:note-citation><text:note-body><text:p text:style-name="ifm_p_font.normal_size.6.93pt_mt..5mm_indent.-0.1161in_mleft.0.1161in_ifm">Kamerstuk 30 175, nr. 42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omwonenden van zware industrie structureel hogere zorgkosten hebben</dc:title>
    <meta:user-defined meta:name="OVERHEIDop.ParlID/DC.identifier">kv-tk-2024Z11688</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2</meta:user-defined>
    <meta:user-defined meta:name="OVERHEIDop.KamervraagTypen/DC.type">Schriftelijke vragen</meta:user-defined>
    <meta:user-defined meta:name="OVERHEIDop.vraagnummer">2024Z11688</meta:user-defined>
    <meta:user-defined meta:name="OVERHEIDop.indiener">I. Rooderkerk</meta:user-defined>
    <meta:user-defined meta:name="OVERHEIDop.indiener">P. Bamenga</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2</meta:user-defined>
    <meta:user-defined meta:name="DC.title">Het nieuws dat omwonenden van zware industrie structureel hogere zorgkosten hebben</meta:user-defined>
    <meta:user-defined meta:name="DCTERMS.W3CDTF/DCTERMS.available">2024-07-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