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85</text:p>
      <text:p text:style-name="ifm_p_font.roman_mt.3.76mm_ifm">Vragen van het lid <text:span text:style-name="ifm_span_font.bold_ifm">Ouwehand</text:span> (PvdD) aan de Minister van Landbouw, Visserij, Voedselzekerheid en Natuur over <text:span text:style-name="ifm_span_font.italic_ifm">de politieke beloften die al decennia aan dieren worden gedaan, maar nooit zijn nagekomen</text:span> (ingezonden 2 juli 2024).</text:p>
      <text:p text:style-name="ifm_p_mt.3.76mm_ifm">Vraag 1</text:p>
      <text:p text:style-name="ifm_p_ifm">Kunt u bevestigen dat al in 2001, door het kabinet Kok II, advies werd gevraagd over de manier waarop we onze veehouderij hebben ingericht, wat vervolgens is uitgebracht door de commissie-Wijffels?<text:note text:id="N1" text:note-class="footnote"><text:note-citation text:label="1 ">1</text:note-citation><text:note-body><text:p text:style-name="ifm_p_font.normal_size.6.93pt_mt..5mm_indent.-0.1161in_mleft.0.1161in_ifm">Commissie Wijffels, mei 2001, «Toekomst voor de veehouderij: Agenda voor een herontwerp van de sector», (https://www.google.com/url?sa=t&amp;rct=j&amp;q=&amp;esrc=s&amp;source=web&amp;cd=&amp;ved=2ahUKEwi4t-fSnIiHAxW9hP0HHUs8DF8QFnoECBQQAQ&amp;url=https%3A%2F%2Fedepot.wur.nl%2F118063&amp;usg=AOvVaw02azkA18aFCbuwm869QQQ2&amp;opi=89978449)</text:p></text:note-body></text:note></text:p>
      <text:p text:style-name="ifm_p_mt.3.76mm_ifm">Vraag 2</text:p>
      <text:p text:style-name="ifm_p_ifm">Kunt u bevestigen dat de commissievoorzitter concludeerde dat de veehouderij terug moet naar de tekentafel om met behulp van een nieuw ontwerp grondig te worden herzien?<text:note text:id="N2" text:note-class="footnote"><text:note-citation text:label="2 ">2</text:note-citation><text:note-body><text:p text:style-name="ifm_p_font.normal_size.6.93pt_mt..5mm_indent.-0.1161in_mleft.0.1161in_ifm">Reformatorisch Dagblad, 30 mei 2001, «Kleine sector onvermijdelijk», (https://www.rd.nl/oud/econ/010530econ20.html)</text:p></text:note-body></text:note></text:p>
      <text:p text:style-name="ifm_p_mt.3.76mm_ifm">Vraag 3</text:p>
      <text:p text:style-name="ifm_p_ifm">Kunt u bevestigen dat de commissievoorzitter concludeerde dat economisering en schaalvergroting in de veehouderij zelfs tot amorele verschijnselen hebben geleid?</text:p>
      <text:p text:style-name="ifm_p_mt.3.76mm_ifm">Vraag 4</text:p>
      <text:p text:style-name="ifm_p_ifm">Kunt u bevestigen dat oud-landbouwminister Brinkhorst vervolgens beloofde dat dieren in 2012, maar uiterlijk in 2022, hun soorteigen gedrag mogen vertonen en geen ingrepen meer mogen ondergaan vanwege het houderijsysteem?</text:p>
      <text:p text:style-name="ifm_p_mt.3.76mm_ifm">Vraag 5</text:p>
      <text:p text:style-name="ifm_p_ifm">Kunt u bevestigen dat oud-landbouwminister Verburg deze belofte in 2007 herhaalde en stelde dat vijftien jaar later, dus uiterlijk in 2022, het perspectief van het dier leidend zou zijn bij de inrichting van stallen en bij de bedrijfsvoering?</text:p>
      <text:p text:style-name="ifm_p_mt.3.76mm_ifm">Vraag 6</text:p>
      <text:p text:style-name="ifm_p_ifm">Bent u bekend met de evaluatie van de Wet dieren uit 2020?<text:note text:id="N3" text:note-class="footnote"><text:note-citation text:label="3 ">3</text:note-citation><text:note-body><text:p text:style-name="ifm_p_font.normal_size.6.93pt_mt..5mm_indent.-0.1161in_mleft.0.1161in_ifm">Berenschot, 8 juli 2020, «Evaluatie van de Wet Dieren: Eindrapport», (Eindrapport Evaluatie Wet Dieren | Rapport | Rijksoverheid.nl)</text:p></text:note-body></text:note></text:p>
      <text:p text:style-name="ifm_p_mt.3.76mm_ifm">Vraag 7</text:p>
      <text:p text:style-name="ifm_p_ifm">Onderschrijft u de conclusie uit deze evaluatie dat de Wet dieren niet zorgt voor «zoveel mogelijk bescherming van het dier tegen menselijke handelingen die zijn fysieke en ethologische welzijn aantasten»?</text:p>
      <text:p text:style-name="ifm_p_mt.3.76mm_ifm">Vraag 8</text:p>
      <text:p text:style-name="ifm_p_ifm">Erkent u de Raad voor Dierenaangelegenheden (RDA) als een belangrijk adviesorgaan? Erkent u de deskundigheid en expertise van de RDA?</text:p>
      <text:p text:style-name="ifm_p_mt.3.76mm_ifm">Vraag 9</text:p>
      <text:p text:style-name="ifm_p_ifm">Bent u bekend met de zienswijze van de RDA over een dierwaardige veehouderij, waarin zes principes worden geschetst die leidend zouden moeten zijn in een dierwaardige veehouderij, zoals de erkenning van de intrinsieke waarde en de integriteit van het dier, een goede omgeving en het kunnen vertonen van natuurlijk gedrag?<text:note text:id="N4" text:note-class="footnote"><text:note-citation text:label="4 ">4</text:note-citation><text:note-body><text:p text:style-name="ifm_p_font.normal_size.6.93pt_mt..5mm_indent.-0.1161in_mleft.0.1161in_ifm">Raad voor Dierenaangelegenheden, 18 november 2021, «RDA Zienswijze Dierwaardige Veehouderij», (Zienswijze Dierwaardige Veehouderij | Zienswijze | Raad voor Dierenaangelegenheden (rda.nl))</text:p></text:note-body></text:note></text:p>
      <text:p text:style-name="ifm_p_mt.3.76mm_ifm">Vraag 10</text:p>
      <text:p text:style-name="ifm_p_ifm">Onderschrijft u de conclusie van de RDA dat deze zes principes leidend moeten zijn in een dierwaardige veehouderij? Zo nee, waarom niet?</text:p>
      <text:p text:style-name="ifm_p_mt.3.76mm_ifm">Vraag 11</text:p>
      <text:p text:style-name="ifm_p_ifm">Bent u ermee bekend dat uw voorganger vervolgens aan de Universiteit Utrecht de opdracht gaf om in kaart te brengen hoe deze zes principes concreet kunnen worden toegepast in de veehouderij, met name op het gebied van huisvesting?</text:p>
      <text:p text:style-name="ifm_p_mt.3.76mm_ifm">Vraag 12</text:p>
      <text:p text:style-name="ifm_p_ifm">Onderschrijft u de uitkomsten die vervolgens door de faculteit Diergeneeskunde van de Universiteit Utrecht zijn opgeleverd, waarin naar voren komt welke gedragsbehoeften dieren in de veehouderij hebben en welke aspecten nodig zijn voor een dierwaardige veehouderij?<text:note text:id="N5" text:note-class="footnote"><text:note-citation text:label="5 ">5</text:note-citation><text:note-body><text:p text:style-name="ifm_p_font.normal_size.6.93pt_mt..5mm_indent.-0.1161in_mleft.0.1161in_ifm">Utrecht University, november 2022, «Quickscan informatieset convenant Dierwaardige Veehouderij», (Quickscan informatieset Convenant Dierwaardige Veehouderij | Rapport | rijksoverheid.nl)</text:p></text:note-body></text:note></text:p>
      <text:p text:style-name="ifm_p_mt.3.76mm_ifm">Vraag 13</text:p>
      <text:p text:style-name="ifm_p_ifm">Erkent u dat sommige boeren, zoals de Caring Farmers, al vormen van landbouw laten zien waarbij maatschappelijke doelen, zoals gezonde natuur, schoon water en schone lucht, een stabiel klimaat en het natuurlijk gedrag van dieren worden geborgd?</text:p>
      <text:p text:style-name="ifm_p_mt.3.76mm_ifm">Vraag 14</text:p>
      <text:p text:style-name="ifm_p_ifm">Bent u bereid om deze zomer te gaan kijken bij Caring Farmers en met ze in gesprek te gaan?</text:p>
      <text:p text:style-name="ifm_p_mt.3.76mm_ifm">Vraag 15</text:p>
      <text:p text:style-name="ifm_p_ifm">Bent u bereid om uw uitspraak dat de Caring Farmers «nepperds» zijn, «die – over de rug van echte collega’s – doen alsof ze het beter kunnen» terug te nemen? Zo nee, waarom niet?</text:p>
      <text:p text:style-name="ifm_p_mt.3.76mm_ifm">Vraag 16</text:p>
      <text:p text:style-name="ifm_p_ifm">Bent u bereid om voor deze uitspraak uw excuses aan te bieden aan de Caring Farmers? Zo nee, waarom niet?</text:p>
      <text:p text:style-name="ifm_p_mt.3.76mm_ifm">Vraag 17</text:p>
      <text:p text:style-name="ifm_p_ifm">Bent u voornemens om het traject over de dierwaardige veehouderij, zoals die is gestart door uw voorhanger, voort te zetten? Zo ja, wanneer gaat u de aangekondigde Algemene Maatregelen van Bestuur (AMvB’s) naar de Kamer sturen?</text:p>
      <text:p text:style-name="ifm_p_mt.3.76mm_ifm">Vraag 18</text:p>
      <text:p text:style-name="ifm_p_ifm">Kunt u deze vrag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litieke beloften die al decennia aan dieren worden gedaan, maar nooit zijn nagekomen</dc:title>
    <meta:user-defined meta:name="OVERHEIDop.ParlID/DC.identifier">kv-tk-2024Z1168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2</meta:user-defined>
    <meta:user-defined meta:name="OVERHEIDop.KamervraagTypen/DC.type">Schriftelijke vragen</meta:user-defined>
    <meta:user-defined meta:name="OVERHEIDop.vraagnummer">2024Z11685</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2</meta:user-defined>
    <meta:user-defined meta:name="DC.title">De politieke beloften die al decennia aan dieren worden gedaan, maar nooit zijn nagekomen</meta:user-defined>
    <meta:user-defined meta:name="DCTERMS.W3CDTF/DCTERMS.available">2024-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