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6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684</text:p>
      <text:p text:style-name="ifm_p_font.roman_mt.3.76mm_ifm">Vragen van het lid <text:span text:style-name="ifm_span_font.bold_ifm">Erkens</text:span> (VVD) aan de Minister van Klimaat en Groene Groei over <text:span text:style-name="ifm_span_font.italic_ifm">de voortgang en procedure Delta Rhine Corridor</text:span> (ingezonden 2 juli 2024).</text:p>
      <text:p text:style-name="ifm_p_mt.3.76mm_ifm">Vraag 1</text:p>
      <text:p text:style-name="ifm_p_ifm">Hoe kan het dat de knelpunten die resulteren in een vierjarige vertraging voor de oplevering van de Delta Rhine Corridor nu pas aan het licht komen, bijvoorbeeld dat bepaalde kabels en leidingen niet tegelijk en ook niet even snel kunnen worden gelegd?</text:p>
      <text:p text:style-name="ifm_p_mt.3.76mm_ifm">Vraag 2</text:p>
      <text:p text:style-name="ifm_p_ifm">Welke lessen trekt u hieruit? Wat had u in uw rol anders kunnen doen om te voorkomen dat er zoveel vertraging zou worden opgelopen? Vindt u zes jaar extra vertraging in circa één jaar tijd ook extreem?</text:p>
      <text:p text:style-name="ifm_p_mt.3.76mm_ifm">Vraag 3</text:p>
      <text:p text:style-name="ifm_p_ifm">Welke gevolgen brengt dit met zich mee voor de verduurzaming van de industrie waarvoor de Delta Rhine Corridor cruciaal is?</text:p>
      <text:p text:style-name="ifm_p_mt.3.76mm_ifm">Vraag 4</text:p>
      <text:p text:style-name="ifm_p_ifm">Wat betekent dit voor de getroffen bedrijven die ook in het traject zitten om maatwerkafspraken af te sluiten?</text:p>
      <text:p text:style-name="ifm_p_mt.3.76mm_ifm">Vraag 5</text:p>
      <text:p text:style-name="ifm_p_ifm">Welke boodschap geeft u hiermee af aan al die bedrijven die wel willen verduurzamen maar nu jaren moeten wachten? Hoeveel megaton reductie in 2030 riskeert u hiermee?</text:p>
      <text:p text:style-name="ifm_p_mt.3.76mm_ifm">Vraag 6</text:p>
      <text:p text:style-name="ifm_p_ifm">Hoe gaat u bedrijven die voor verduurzaming afhankelijk waren van de Delta Rhine Corridor ondersteunen?</text:p>
      <text:p text:style-name="ifm_p_mt.3.76mm_ifm">Vraag 7</text:p>
      <text:p text:style-name="ifm_p_ifm">Welke versnellingsopties zijn nog mogelijk in de procedures om eerder dan 2030 dit project te realiseren?Overweegt u om hier gebruik van te maken? Waarom wel of waarom niet?</text:p>
      <text:p text:style-name="ifm_p_mt.3.76mm_ifm">Vraag 8</text:p>
      <text:p text:style-name="ifm_p_ifm">Wie zal de kosten moeten dragen die komen kijken bij de vertraging van de oplevering van de Delta Rhine Corridor?</text:p>
      <text:p text:style-name="ifm_p_mt.3.76mm_ifm">Vraag 9</text:p>
      <text:p text:style-name="ifm_p_ifm">Bent u van mening dat u zich hiermee een betrouwbare partner toont richting decentrale overheden?</text:p>
      <text:p text:style-name="ifm_p_mt.3.76mm_ifm">Vraag 10</text:p>
      <text:p text:style-name="ifm_p_ifm">Wat betekent dit voor de Duitse verduurzamingsplannen? Rekenden zij niet op een eerder ingebruikname?</text:p>
      <text:p text:style-name="ifm_p_mt.3.76mm_ifm">Vraag 11</text:p>
      <text:p text:style-name="ifm_p_ifm">In 2023 werd de geplande ingebruikname al verschoven van 2026 naar 2028 omdat onder andere de publiek-private samenwerking complexer bleek dan verwacht, welke rol speelt deze in de nieuwe vertraging?</text:p>
      <text:p text:style-name="ifm_p_mt.3.76mm_ifm">Vraag 12</text:p>
      <text:p text:style-name="ifm_p_ifm">Hoe stelt Gasunie zich op in dit traject? Zijn de prikkels er wel om dit project prioritair te laten uitvoeren aangezien Gasunie ook werkt aan een eigen waterstofbackbone waar dit project mogelijk mee concurreert?</text:p>
      <text:p text:style-name="ifm_p_mt.3.76mm_ifm">Vraag 13</text:p>
      <text:p text:style-name="ifm_p_ifm">Met welk vollooprisico wordt er gerekend per buisleiding? Hoe vergelijkt zich dat met de vollooprisico’s waarmee de Stimulering Duurzame Energieproductie en Klimaattransitie (SDE++) rekening hou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tgang en procedure Delta Rhine Corridor</dc:title>
    <meta:user-defined meta:name="OVERHEIDop.ParlID/DC.identifier">kv-tk-2024Z11684</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02</meta:user-defined>
    <meta:user-defined meta:name="OVERHEIDop.KamervraagTypen/DC.type">Schriftelijke vragen</meta:user-defined>
    <meta:user-defined meta:name="OVERHEIDop.vraagnummer">2024Z11684</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02</meta:user-defined>
    <meta:user-defined meta:name="DC.title">De voortgang en procedure Delta Rhine Corridor</meta:user-defined>
    <meta:user-defined meta:name="DCTERMS.W3CDTF/DCTERMS.available">2024-07-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