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6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683</text:p>
      <text:p text:style-name="ifm_p_font.roman_mt.3.76mm_ifm">Vragen van het lid <text:span text:style-name="ifm_span_font.bold_ifm">Van Houwelingen</text:span> (FVD) aan de Ministers van Binnenlandse Zaken en Koninkrijksrelaties en van Defensie over <text:span text:style-name="ifm_span_font.italic_ifm">het artikel «AIVD en MIVD rekruteerden journalisten als agent, «ondermijning geloofwaardigheid» van het vak»</text:span> (ingezonden 2 juli 2024).</text:p>
      <text:p text:style-name="ifm_p_mt.3.76mm_ifm">Vraag 1</text:p>
      <text:p text:style-name="ifm_p_ifm">Bent u bekend met het volgende artikel in de Volkskrant «AIVD en MIVD rekruteerden journalisten als agent, «ondermijning geloofwaardigheid» van het vak»?<text:note text:id="N1" text:note-class="footnote"><text:note-citation text:label="1 ">1</text:note-citation><text:note-body><text:p text:style-name="ifm_p_font.normal_size.6.93pt_mt..5mm_indent.-0.1161in_mleft.0.1161in_ifm">De Volkskrant, 28 juni 2024 (www.volkskrant.nl/nieuws-achtergrond/aivd-en-mivd-rekruteerden-journalisten-als-agent~be8eb511/)</text:p></text:note-body></text:note></text:p>
      <text:p text:style-name="ifm_p_mt.3.76mm_ifm">Vraag 2</text:p>
      <text:p text:style-name="ifm_p_ifm">Is de bewering in de Volkskrant, dat de AIVD en MIVD journalisten rekruteerden als agent, correct? Zo nee, waarom niet?</text:p>
      <text:p text:style-name="ifm_p_mt.3.76mm_ifm">Vraag 3</text:p>
      <text:p text:style-name="ifm_p_ifm">Worden er, op dit moment, nog steeds journalisten gerekruteerd door de AIVD of MIVD?</text:p>
      <text:p text:style-name="ifm_p_mt.3.76mm_ifm">Vraag 4</text:p>
      <text:p text:style-name="ifm_p_ifm">Hoeveel journalisten worden er, gemiddeld, op jaarbasis gerekruteerd door de AIVD?</text:p>
      <text:p text:style-name="ifm_p_mt.3.76mm_ifm">Vraag 5</text:p>
      <text:p text:style-name="ifm_p_ifm">Hoeveel journalisten worden er, gemiddeld, op jaarbasis gerekruteerd door de MIVD?</text:p>
      <text:p text:style-name="ifm_p_mt.3.76mm_ifm">Vraag 6</text:p>
      <text:p text:style-name="ifm_p_ifm">Hoeveel journalisten werken op dit moment (deels) voor de AIVD?</text:p>
      <text:p text:style-name="ifm_p_mt.3.76mm_ifm">Vraag 7</text:p>
      <text:p text:style-name="ifm_p_ifm">Hoeveel journalisten werken op dit moment (deels) voor de MIVD?</text:p>
      <text:p text:style-name="ifm_p_mt.3.76mm_ifm">Vraag 8</text:p>
      <text:p text:style-name="ifm_p_ifm">Hoeveel van de door Nederlandse inlichtingendiensten gerekruteerde journalisten werken in het buitenland?</text:p>
      <text:p text:style-name="ifm_p_mt.3.76mm_ifm">Vraag 9</text:p>
      <text:p text:style-name="ifm_p_ifm">Hoeveel van de door Nederlandse inlichtingendiensten gerekruteerde journalisten werken in Nederland?</text:p>
      <text:p text:style-name="ifm_p_mt.3.76mm_ifm">Vraag 10</text:p>
      <text:p text:style-name="ifm_p_ifm">Waarom rekruteren Nederlandse inlichtingendiensten journalisten in Nederland?</text:p>
      <text:p text:style-name="ifm_p_mt.3.76mm_ifm">Vraag 11</text:p>
      <text:p text:style-name="ifm_p_ifm">Bent u het eens met de bewering van Thomas Bruning, secretaris van de Nederlandse Vereniging van Journalisten, dat het inzetten van verslaggevers door geheime diensten «zeer kwalijk» is? Zo nee, waarom niet?</text:p>
      <text:p text:style-name="ifm_p_mt.3.76mm_ifm">Vraag 12</text:p>
      <text:p text:style-name="ifm_p_ifm">Bent u van mening dat het in het publiek belang is te weten welke journalisten in Nederland (deels) werken voor Nederlandse inlichtingendiensten? Zo nee, waarom niet?</text:p>
      <text:p text:style-name="ifm_p_mt.3.76mm_ifm">Vraag 13</text:p>
      <text:p text:style-name="ifm_p_ifm">Kunt u de Tweede Kamer een lijst doen toekomen met de namen van journalisten die werkzaam zijn in Nederland en (deels) werken voor Nederlandse inlichtingendiensten? Zo nee, waarom niet?</text:p>
      <text:p text:style-name="ifm_p_mt.3.76mm_ifm">Vraag 14</text:p>
      <text:p text:style-name="ifm_p_ifm">Kunt u de bovenstaande vragen afzonderlijk en binnen de gebruikelijke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AIVD en MIVD rekruteerden journalisten als agent, ‘ondermijning geloofwaardigheid’ van het vak'</dc:title>
    <meta:user-defined meta:name="OVERHEIDop.ParlID/DC.identifier">kv-tk-2024Z11683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2</meta:user-defined>
    <meta:user-defined meta:name="OVERHEIDop.KamervraagTypen/DC.type">Schriftelijke vragen</meta:user-defined>
    <meta:user-defined meta:name="OVERHEIDop.vraagnummer">2024Z11683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2</meta:user-defined>
    <meta:user-defined meta:name="DC.title">Het artikel 'AIVD en MIVD rekruteerden journalisten als agent, ‘ondermijning geloofwaardigheid’ van het vak'</meta:user-defined>
    <meta:user-defined meta:name="DCTERMS.W3CDTF/DCTERMS.available">2024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