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6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624</text:p>
      <text:p text:style-name="ifm_p_font.roman_mt.3.76mm_ifm">Vragen van het lid <text:span text:style-name="ifm_span_font.bold_ifm">Paternotte</text:span> (D66) aan de Minister van Onderwijs, Cultuur en Wetenschap over <text:span text:style-name="ifm_span_font.italic_ifm">het bericht «Medewerkers Ongehoord Nederland «stiekem gefilmd» op redactie: «Het overschrijdt alle grenzen»»</text:span> (ingezonden 1 juli 2024).</text:p>
      <text:p text:style-name="ifm_p_mt.3.76mm_ifm">Vraag 1</text:p>
      <text:p text:style-name="ifm_p_ifm">Bent u op de hoogte van het artikel «Medewerkers Ongehoord Nederland «stiekem gefilmd» op redactie: «Het overschrijdt alle grenzen»»?<text:note text:id="N1" text:note-class="footnote"><text:note-citation text:label="1 ">1</text:note-citation><text:note-body><text:p text:style-name="ifm_p_font.normal_size.6.93pt_mt..5mm_indent.-0.1161in_mleft.0.1161in_ifm">De Telegraaf, 27 juni 2024, «Medewerkers Ongehoord Nederland «stiekem gefilmd» op redactie: «Het overschrijdt alle grenzen»»?  https://www.telegraaf.nl/entertainment/807911931/medewerkers-ongehoord-nederland-stiekem-gefilmd-op-redactie-het-overschrijdt-alle-grenzen</text:p></text:note-body></text:note></text:p>
      <text:p text:style-name="ifm_p_mt.3.76mm_ifm">Vraag 2</text:p>
      <text:p text:style-name="ifm_p_ifm">Wat is uw reactie op het feit dat medewerkers van Ongehoord Nederland zich bespied voelen door camera's die tijdens werktijd aanstaan, ondanks de bewering van voorzitter Karskens dat deze camera's uitgeschakeld zijn wanneer er mensen aanwezig zijn?</text:p>
      <text:p text:style-name="ifm_p_mt.3.76mm_ifm">Vraag 3</text:p>
      <text:p text:style-name="ifm_p_ifm">Hoe beoordeelt u het feit dat medewerkers meermaals zonder hun toestemming zijn gefilmd en deelt u de mening dat dit een inbreuk is op hun privacy en een schending van hun rechten als werknemers?</text:p>
      <text:p text:style-name="ifm_p_mt.3.76mm_ifm">Vraag 4</text:p>
      <text:p text:style-name="ifm_p_ifm">Deelt u de opvatting dat de werkwijze van Ongehoord Nederland, zoals beschreven in het artikel, niet past binnen een integer publiek mediabestel en dat dergelijke praktijken indruisen tegen de normen van een sociaal veilige werkomgeving?</text:p>
      <text:p text:style-name="ifm_p_mt.3.76mm_ifm">Vraag 5</text:p>
      <text:p text:style-name="ifm_p_ifm">Kunt u bevestigen dat u zich in gaat zetten voor het versterken van de media zoals gesteld in het hoofdlijnenakkoord van de PVV, VVD, NSC en BBB?<text:note text:id="ID-2024Z11624-d37e72" text:note-class="footnote"><text:note-citation text:label="2 ">2</text:note-citation><text:note-body><text:p text:style-name="ifm_p_font.normal_size.6.93pt_mt..5mm_indent.-0.1161in_mleft.0.1161in_ifm">Website Kabinetsformatie, 15 mei 2024, «Hoofdlijnenakkoord tussen de fracties van PVV, VVD, NSC en BBB», https://www.kabinetsformatie2023.nl/documenten/publicaties/2024/05/16/hoofdlijnenakkoord-tussen-de-fracties-van-pvv-vvd-nsc-en-bbb</text:p></text:note-body></text:note></text:p>
      <text:p text:style-name="ifm_p_mt.3.76mm_ifm">Vraag 6</text:p>
      <text:p text:style-name="ifm_p_ifm">Bent u het ermee eens dat alles in het werk gesteld moet worden om de integriteit van en sociale veiligheid bij mediaorganisaties in het publieke bestel te waarborgen?</text:p>
      <text:p text:style-name="ifm_p_mt.3.76mm_ifm">Vraag 7</text:p>
      <text:p text:style-name="ifm_p_ifm">Bent u voornemens om in gesprek te gaan met de verantwoordelijk betrokkenen bij Ongehoord Nederland om te zorgen dat dergelijke praktijken in de toekomst voorkomen worden? Zo nee, waarom niet?</text:p>
      <text:p text:style-name="ifm_p_mt.3.76mm_ifm">Vraag 8</text:p>
      <text:p text:style-name="ifm_p_ifm">Tot slot, welke stappen gaat u gezamenlijk zetten om ervoor te zorgen dat alle publieke omroepen voldoen aan de integriteitsnormen en dat de rechten van werknemers binnen deze organisaties worden gewaar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dewerkers Ongehoord Nederland ’stiekem gefilmd’ op redactie: ’Het overschrijdt alle grenzen’'</dc:title>
    <meta:user-defined meta:name="OVERHEIDop.ParlID/DC.identifier">kv-tk-2024Z1162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01</meta:user-defined>
    <meta:user-defined meta:name="OVERHEIDop.KamervraagTypen/DC.type">Schriftelijke vragen</meta:user-defined>
    <meta:user-defined meta:name="OVERHEIDop.vraagnummer">2024Z11624</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01</meta:user-defined>
    <meta:user-defined meta:name="DC.title">Het bericht 'Medewerkers Ongehoord Nederland ’stiekem gefilmd’ op redactie: ’Het overschrijdt alle grenzen’'</meta:user-defined>
    <meta:user-defined meta:name="DCTERMS.W3CDTF/DCTERMS.available">2024-07-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