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23</text:p>
      <text:p text:style-name="ifm_p_font.roman_mt.3.76mm_ifm">Vragen van de leden <text:span text:style-name="ifm_span_font.bold_ifm">Dijk</text:span> (SP) en Bushoff (GroenLinks-PvdA) aan de Minister van Volksgezondheid, Welzijn en Sport over <text:span text:style-name="ifm_span_font.italic_ifm">problemen bij het aanvragen van de financiële ondersteuning voor zorgmedewerkers met post-COVID</text:span> (ingezonden 1 juli 2024).</text:p>
      <text:p text:style-name="ifm_p_mt.3.76mm_ifm">Vraag 1</text:p>
      <text:p text:style-name="ifm_p_ifm">Heeft u net als de fracties van de SP en de PvdA signalen ontvangen dat mensen problemen ervaren bij het aanvragen van de financiële ondersteuning voor medewerkers met post-COVID? Zo nee, hoe verklaart u dat deze fracties deze signalen wel ontvangen?</text:p>
      <text:p text:style-name="ifm_p_mt.3.76mm_ifm">Vraag 2</text:p>
      <text:p text:style-name="ifm_p_ifm">Wat is uw reactie op signalen van zorgmedewerkers met post-COVID over de uitvoeringsorganisatie Dienst Uitvoering Subsidies aan Instellingen (DUS-I) die afspraken niet nakomt, bijvoorbeeld door belafspraken niet na te komen of de termijnen waarop gereageerd zou moeten worden op bezwaren fors te overschrijden, terwijl aan de andere kant DUS-I wel van zorgmedewerkers verwacht dat ze alle stukken in een korte periode moeten opsturen en er voor hen helemaal geen mogelijkheden zijn om afspraken niet na te komen? Erkent u dat dit een oneerlijke verhouding is? Wat gaat u doen om dit in de toekomst te voorkomen?</text:p>
      <text:p text:style-name="ifm_p_mt.3.76mm_ifm">Vraag 3</text:p>
      <text:p text:style-name="ifm_p_ifm">Wat vindt u ervan dat het Ministerie van VWS meermaals de termijn overschrijdt waarin ze zouden moeten reageren op het bezwaar van zorgmedewerkers? Hoe gaat u dit in de tweede openstelling van de regeling voorkomen?</text:p>
      <text:p text:style-name="ifm_p_mt.3.76mm_ifm">Vraag 4</text:p>
      <text:p text:style-name="ifm_p_ifm">Vindt u het wenselijk dat zorgmedewerkers zelf juristen moeten inschakelen om bezwaar in te dienen? Zo nee, waarom gebeurt het dan?</text:p>
      <text:p text:style-name="ifm_p_mt.3.76mm_ifm">Vraag 5</text:p>
      <text:p text:style-name="ifm_p_ifm">Snapt u dat het voor zorgmedewerkers met post-COVID heel zwaar is om een juridisch traject in te gaan voor de financiële ondersteuning waar ze recht op hebben, maar steeds worden tegengewerkt door het Ministerie van VWS? Zo ja, waarom blijkt uw ministerie dan wel op deze manier te handelen?</text:p>
      <text:p text:style-name="ifm_p_mt.3.76mm_ifm">Vraag 6</text:p>
      <text:p text:style-name="ifm_p_ifm">Bent u bereid de tweede openstelling van de regeling die start op 1 juli en stopt op 23 september 2024 te verlengen omdat dit zeer ongelukkig valt in verband met de zomerperiode? Zo nee, waarom niet?</text:p>
      <text:p text:style-name="ifm_p_mt.3.76mm_ifm">Vraag 7</text:p>
      <text:p text:style-name="ifm_p_ifm">Bent u op de hoogte van het feit dat documenten worden verwijderd uit dossiers van zorgmedewerkers of in sommige gevallen zelfs hele dossiers (tijdelijk) lijken te zijn verdwenen? Zo ja, wat is uw reactie hierop? Zo nee, hoe verklaart u dat zorgmedewerkers dit wel ervaren? Bent u bereid onderzoek te doen naar de oorzaak hiervan en ervoor te zorgen dat dit niet meer gebeurt?</text:p>
      <text:p text:style-name="ifm_p_mt.3.76mm_ifm">Vraag 8</text:p>
      <text:p text:style-name="ifm_p_ifm">Bent u ermee bekend dat sommige zorgmedewerkers de officiële reden van afwijzing telefonisch te horen krijgen, en deze reden niet in het online DUS-I dossier te vinden is vanwege «ICT-problemen»? Hoe verklaart u dit? Is dit volgens de afgesproken richtlijnen? Zo nee, wat gaat u hieraan doen?</text:p>
      <text:p text:style-name="ifm_p_mt.3.76mm_ifm">Vraag 9</text:p>
      <text:p text:style-name="ifm_p_ifm">Herkent u de signalen dat het voor veel zorgmedewerkers lastig is om een medische verklaring te ontvangen voor hun diagnose? Wat is volgens u de reden dat veel huisartsen dit weigeren of dit moeizaam verloopt? Bent u bereid het makkelijker te maken voor huisartsen om post-COVID vast te stellen zodat patiënten niet maanden bezig zijn om deze verklaring te ontvangen, bijvoorbeeld met ondersteuning vanuit C-support? Zo nee, waarom niet?</text:p>
      <text:p text:style-name="ifm_p_mt.3.76mm_ifm">Vraag 10</text:p>
      <text:p text:style-name="ifm_p_ifm">Hoe gaat u ervoor zorgen dat er ook post-COVID specialisten komen die deze medische verklaring kunnen afgeven? En wat is de rol van de nog op te richten post-COVID klinieken hierin?</text:p>
      <text:p text:style-name="ifm_p_mt.3.76mm_ifm">Vraag 11</text:p>
      <text:p text:style-name="ifm_p_ifm">Waarom is er gekozen voor de begindatum van 1 maart 2020 om recht te hebben op de financiële ondersteuning, ondanks dat er gevallen bekend zijn van zorgmedewerkers die al eerder ziek zijn geworden, bijvoorbeeld op 29 februari? Kunt u aangeven of deze begindatum heeft geleid tot afwijzingen van compensatie? Zo ja, hoeveel afwijzingen? Kan er bij de beoordeling rekening worden gehouden met de incubatietijd waardoor medewerkers al eerder ziek zijn geworden?</text:p>
      <text:p text:style-name="ifm_p_mt.3.76mm_ifm">Vraag 12</text:p>
      <text:p text:style-name="ifm_p_ifm">Hoeveel aanvragen voor de financiële ondersteuning zijn er in totaal ingediend (de 434 toekenningen zijn ons bekend)? Hoeveel daarvan zijn er afgewezen? Hoeveel zorgmedewerkers zijn er daarna in bezwaar gegaan? Wat is de gemiddelde duur van het Ministerie van VWS waarin zij hebben gereageerd op het bezwaar? Hoe vaak is de maximale duur van 6 weken overschreden? Waarom lukt het niet om dit op tijd af te ronden?</text:p>
      <text:p text:style-name="ifm_p_mt.3.76mm_ifm">Vraag 13</text:p>
      <text:p text:style-name="ifm_p_ifm">Klopt het dat het team van DUS-I die de aanvragen beoordeeld de afgelopen tijd is teruggebracht van 30 naar 12 personen? Zo ja, wat is hiervoor de reden? Bent u van plan om dit team uit te breiden? Zo nee, waarom niet en hoe voorkomt u dat zorgmedewerkers straks lang op hun beoordeling moeten wachten?</text:p>
      <text:p text:style-name="ifm_p_mt.3.76mm_ifm">Vraag 14</text:p>
      <text:p text:style-name="ifm_p_ifm">Klopt het dat elke dossieraanvraag door vier personen wordt beoordeeld? Zo nee, hoe verklaart u dat wij deze signalen ontvangen? Zo ja, vind u dat dit vertrouwen uitstraalt richting zorgmedewerkers die buiten hun schuld om ziek zijn geworden? Erkent u dat het lijkt alsof dit voorkomt uit een angst voor «overcompensatie» terwijl zorgmedewerkers hier recht op hebben?</text:p>
      <text:p text:style-name="ifm_p_mt.3.76mm_ifm">Vraag 15</text:p>
      <text:p text:style-name="ifm_p_ifm">Wat vindt u ervan dat er bij de aanvraag alleen om bepaalde pagina’s van het UWV-dossier wordt gevraagd, terwijl op die pagina’s niet altijd de benodigde informatie staat? Klopt het dat dat ook de reden van afwijzing kan zijn?</text:p>
      <text:p text:style-name="ifm_p_mt.3.76mm_ifm">Vraag 16</text:p>
      <text:p text:style-name="ifm_p_ifm">Wat vindt u ervan dat aanvragen worden afgewezen omdat in de aanvraagprocedure niet wordt gevraagd wanneer men COVID heeft opgelopen en de pagina’s van het UWV-dossier waarin staat dat zorgmedewerkers besmet zijn geraakt in de eerste golf niet kunnen worden aangeleverd bij de aanvraagprocedure, ondanks dat zorgmedewerkers deze wel hebben? Wat vindt u ervan dat als blijkt dat dit de reden is tot afwijzing en door zorgmedewerkers onmiddellijk wordt aangegeven dat deze stukken er wél zijn, maar er niet naar werd gevraagd, deze niet meer kunnen worden aangeleverd?</text:p>
      <text:p text:style-name="ifm_p_mt.3.76mm_ifm">Vraag 17</text:p>
      <text:p text:style-name="ifm_p_ifm">Hoe verklaart u dat zorgmedewerkers die de financiële tegemoetkoming aanvragen zich totaal niet herkennen in de passage uit uw brief <text:span text:style-name="ifm_span_font.italic_ifm">«Uitvoeringsorganisatie DUS-I heeft zich tot het uiterste ingespannen om zoveel mogelijk ondersteuning en maatwerk te bieden richting aanvragers. Onderdeel van deze aanpak was onder andere veelvuldig telefonisch contact met de aanvrager om te begeleiden bij het aanleveren van de benodigde documenten»?</text:span></text:p>
      <text:p text:style-name="ifm_p_mt.3.76mm_ifm">Vraag 18</text:p>
      <text:p text:style-name="ifm_p_ifm">Deelt u de mening dat uit deze verhalen blijkt dat zorgmedewerkers zelf slecht contact krijgen met DUS-I en er onzorgvuldig wordt omgegaan met hun dossiers, maar zodra DUS-I iets nodig heeft, van hen wel verwacht wordt alles paraat te hebben op korte termijn? Wat zegt dit over de houding richting zorgmedewerkers die financiële compensatie aanvragen?</text:p>
      <text:p text:style-name="ifm_p_mt.3.76mm_ifm">Vraag 19</text:p>
      <text:p text:style-name="ifm_p_ifm">Klopt het dat medewerkers die post-COVID op hebben gelopen tijdens hun werkzame leven maar inmiddels met pensioen zijn, geen recht hebben op de financiële compensatie? Zo ja, waarom is hiervoor gekozen? Bent u bereid de compensatie ook mogelijk te maken voor deze groep?</text:p>
      <text:p text:style-name="ifm_p_mt.3.76mm_ifm">Vraag 20</text:p>
      <text:p text:style-name="ifm_p_ifm">Waarom stelt u in antwoorden op Kamervragen dat DUS-I elke werkdag klaar staat om zorgmedewerkers te helpen met het indienen van een aanvraag, terwijl dat afgelopen periode niet is gebeurd? Welke signalen heeft u ontvangen dat dat tijdens de tweede openstelling bet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bij het aanvragen van de financiële ondersteuning voor zorgmedewerkers met post-COVID</dc:title>
    <meta:user-defined meta:name="OVERHEIDop.ParlID/DC.identifier">kv-tk-2024Z1162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1</meta:user-defined>
    <meta:user-defined meta:name="OVERHEIDop.KamervraagTypen/DC.type">Schriftelijke vragen</meta:user-defined>
    <meta:user-defined meta:name="OVERHEIDop.vraagnummer">2024Z11623</meta:user-defined>
    <meta:user-defined meta:name="OVERHEIDop.indiener">T.J. Bushoff</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1</meta:user-defined>
    <meta:user-defined meta:name="DC.title">Problemen bij het aanvragen van de financiële ondersteuning voor zorgmedewerkers met post-COVID</meta:user-defined>
    <meta:user-defined meta:name="DCTERMS.W3CDTF/DCTERMS.available">2024-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