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1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22</text:p>
      <text:p text:style-name="ifm_p_font.roman_mt.3.76mm_ifm">Vragen van het lid <text:span text:style-name="ifm_span_font.bold_ifm">Dijk</text:span> (SP) aan de Minister van Volksgezondheid, Welzijn en Sport over <text:span text:style-name="ifm_span_font.italic_ifm">het bericht «Fysiotherapeuten rennen het vak uit» en het onderzoek van Fysiovakbond FDV</text:span> (ingezonden 1 juli 2024).</text:p>
      <text:p text:style-name="ifm_p_mt.3.76mm_ifm">Vraag 1</text:p>
      <text:p text:style-name="ifm_p_ifm">Heeft u het bericht «Fysiotherapeuten rennen het vak uit» en het onderzoek van de Fysiovakbond FDV gelezen en wat is uw reactie hierop?<text:note text:id="N1" text:note-class="footnote"><text:note-citation text:label="1 ">1</text:note-citation><text:note-body><text:p text:style-name="ifm_p_font.normal_size.6.93pt_mt..5mm_indent.-0.1161in_mleft.0.1161in_ifm">https://www.nrc.nl/nieuws/2024/07/01/fysiotherapeuten-rennen-het-vak-uit-a4858185</text:p></text:note-body></text:note><text:span text:style-name="ifm_span_font.superscript_ifm">, </text:span><text:note text:id="N2" text:note-class="footnote"><text:note-citation text:label="2 ">2</text:note-citation><text:note-body><text:p text:style-name="ifm_p_font.normal_size.6.93pt_mt..5mm_indent.-0.1161in_mleft.0.1161in_ifm">https://fysiovakbond.nl/nieuws/rapport-arbeidsvoorwaarden-2023/</text:p></text:note-body></text:note></text:p>
      <text:p text:style-name="ifm_p_mt.3.76mm_ifm">Vraag 2</text:p>
      <text:p text:style-name="ifm_p_ifm">Wat is uw verklaring voor het feit dat 65% van de fysiotherapeuten overweegt om de eerstelijnszorg te verlaten? Welke maatregelen lopen er nu om dit te voorkomen? En welke éxtra maatregelen gaat u nemen om deze hoge uitstroom helemaal te stoppen?»</text:p>
      <text:p text:style-name="ifm_p_mt.3.76mm_ifm">Vraag 3</text:p>
      <text:p text:style-name="ifm_p_ifm">Deelt u de mening dat het kabinet een verantwoordelijkheid heeft richting eerstelijnsfysiotherapeuten en dat daarbij hoort dat er moet worden gekeken naar wat nodig is om de hoge uitstroom te voorkomen? Zo ja, waarom blijkt dit vooralsnog niet?</text:p>
      <text:p text:style-name="ifm_p_mt.3.76mm_ifm">Vraag 4</text:p>
      <text:p text:style-name="ifm_p_ifm">Vindt u het wenselijk dat fysiotherapeuten in de eerstelijnszorg 35% tot 42% minder salaris verdienen dan fysiotherapeuten buiten de eerstelijnszorg? Zo ja, wat bent u van plan om hieraan te doen? Zo nee, waarom niet?</text:p>
      <text:p text:style-name="ifm_p_mt.3.76mm_ifm">Vraag 5</text:p>
      <text:p text:style-name="ifm_p_ifm">Wat vindt u een redelijk tarief voor eerstelijnsfysiotherapeuten, zonder dat u in het antwoord verwijst naar de «betrokken partners»? Wat is uw reactie op het onafhankelijk onderzoek dat is gedaan door Gupta waaruit blijkt dat het tarief 34 euro per behandeling zou moeten zijn, wat gecorrigeerd naar inflatiecijfers inmiddels 45 euro is, maar de tarieven in werkelijkheid 20% lager zijn?<text:note text:id="N3" text:note-class="footnote"><text:note-citation text:label="3 ">3</text:note-citation><text:note-body><text:p text:style-name="ifm_p_font.normal_size.6.93pt_mt..5mm_indent.-0.1161in_mleft.0.1161in_ifm">https://open.overheid.nl/documenten/ronl-67c035bf-5e1a-403d-a6f3–00aa6a2eb998/pdf</text:p></text:note-body></text:note></text:p>
      <text:p text:style-name="ifm_p_mt.3.76mm_ifm">Vraag 6</text:p>
      <text:p text:style-name="ifm_p_ifm">Deelt u de mening dat de huidige tarieven voor eerstelijnsfysiotherapeuten te laag zijn waardoor het onmogelijk is om te zorgen voor goede arbeidsvoorwaarden voor fysiotherapeuten? Zo nee, waarom niet? Zo ja, wat bent u van plan om hieraan te doen?</text:p>
      <text:p text:style-name="ifm_p_mt.3.76mm_ifm">Vraag 7</text:p>
      <text:p text:style-name="ifm_p_ifm">Bent u bereid extra geld uit te trekken voor de eerstelijnsfysiotherapeuten waarin een belangrijk gedeelte van dit tarief geoormerkt wordt? Zo nee, waarom niet?</text:p>
      <text:p text:style-name="ifm_p_mt.3.76mm_ifm">Vraag 8</text:p>
      <text:p text:style-name="ifm_p_ifm">Bent u betrokken bij de eerdere Cao-onderhandelingen? Met welke betrokken partijen heeft u contact gehad afgelopen tijd? Kun u alle onderliggende stukken hiervan naar de Kamer sturen?</text:p>
      <text:p text:style-name="ifm_p_mt.3.76mm_ifm">Vraag 9</text:p>
      <text:p text:style-name="ifm_p_ifm">Erkent u dat de eerstelijnsfysiotherapie duurdere en complexere ziekenhuiszorg ontlast? Zo nee, waarom niet? Zo ja, waarom worden fysiotherapeuten hier dan onvoldoende voor beloond?</text:p>
      <text:p text:style-name="ifm_p_mt.3.76mm_ifm">Vraag 10</text:p>
      <text:p text:style-name="ifm_p_ifm">Wat zijn de kosten per jaar die door de goede zorg van eerstelijnsfysiotherapeuten «bespaard worden» door te voorkomen dat er bij patiënten later duurdere ziekenhuiszorg nodig is?</text:p>
      <text:p text:style-name="ifm_p_mt.3.76mm_ifm">Vraag 11</text:p>
      <text:p text:style-name="ifm_p_ifm">Wat vindt u van het huidige proces van onderhandelen tussen zorgverzekeraars en fysiotherapeuten over de contracten? Bent u het met de Fysiovakbond FDV eens dat dit vaak neerkomt voor praktijkhouders op «tekenen bij het kruisje»?</text:p>
      <text:p text:style-name="ifm_p_mt.3.76mm_ifm">Vraag 12</text:p>
      <text:p text:style-name="ifm_p_ifm">Welke oplossingen ziet u om dit in de toekomst te voorkomen dat fysiotherapeuten onder druk worden gezet door zorgverzekeraars? Deelt u de mening dat een oplossing onmogelijk kan werken zonder de macht van zorgverzekeraars in te krimpen?</text:p>
      <text:p text:style-name="ifm_p_mt.3.76mm_ifm">Vraag 13</text:p>
      <text:p text:style-name="ifm_p_ifm">Erkent u dat deze problemen bij fysiotherapeuten onlosmakelijk verbonden zijn met ons huidige stelsel waarin zoveel mogelijk behandelingen wordt beloond in plaats van een systeem waar goede zorg voor de patiënt voorop staat? Bent u bereid om te kijken hoe dit kan veranderen?</text:p>
      <text:p text:style-name="ifm_p_mt.3.76mm_ifm">Vraag 14</text:p>
      <text:p text:style-name="ifm_p_ifm">Vindt u het wenselijk dat fysiotherapeutwerknemers gemiddeld 9% van hun tijd (3.6 uur per week) onbetaald werken? Zo nee, wat gaat u hieraan doen?</text:p>
      <text:p text:style-name="ifm_p_mt.3.76mm_ifm">Vraag 15</text:p>
      <text:p text:style-name="ifm_p_ifm">Welke sancties zijn er wanneer blijkt dat eerstelijnsfysiotherapeuten onder het wettelijk minimum verdienen? Heeft u – net als de fysiovakbond FDV – berichten dat dit afgelopen jaar is gebeurd? Welk gevolg is hieraan gegeven?</text:p>
      <text:p text:style-name="ifm_p_mt.3.76mm_ifm">Vraag 16</text:p>
      <text:p text:style-name="ifm_p_ifm">Welke sancties zijn er wanneer blijkt dat van het loon van fysio-werknemers werkgeverslasten worden ingehouden, aangezien dit wettelijk niet is toegestaan? Heeft u – net als de fysiovakbond FDV – berichten dat dit afgelopen jaar is gebeurd? Welk gevolg is hieraan gegeven?</text:p>
      <text:p text:style-name="ifm_p_mt.3.76mm_ifm">Vraag 17</text:p>
      <text:p text:style-name="ifm_p_ifm">Vindt u het wenselijk dat fysio-werknemers hun vakantiedagen niet krijgen doorbetaald? Zo nee, wat bent u van plan hieraan te gaan doen?</text:p>
      <text:p text:style-name="ifm_p_mt.3.76mm_ifm">Vraag 18</text:p>
      <text:p text:style-name="ifm_p_ifm">Wat vindt u ervan dat voor fysiotherapeuten een uitzondering geldt in de Wet Transparante en voorspelbare arbeidsvoorwaarden waardoor twee-derde van de fysiotherapeutwerknemers scholingskosten, die ze verplicht moeten maken om hun vak uit te kunnen oefenen, moet terugbetalen bij beëindiging van het contract? Bent u bereid te onderzoeken deze uitzondering ongedaan kan worden gemaakt?</text:p>
      <text:p text:style-name="ifm_p_mt.3.76mm_ifm">Vraag 19</text:p>
      <text:p text:style-name="ifm_p_ifm">Waarom is er niets opgenomen in het hoofdlijnenakkoord over fysiotherapie in het algemeen, en specifiek ook niets over de situatie van eerstelijnsfysiotherapeuten? Kunt u begrijpen dat – ondanks dat dit een hoofdlijnenakkoord is – het voor fysiotherapeuten voelt alsof het nieuwe kabinet deze problemen niet serieus neemt? Zo nee, waaruit zou dan blijkend dat dit kabinet fysiotherapeuten serieus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ysiotherapeuten rennen het vak uit’ en het onderzoek van Fysiovakbond FDV.</dc:title>
    <meta:user-defined meta:name="OVERHEIDop.ParlID/DC.identifier">kv-tk-2024Z1162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1</meta:user-defined>
    <meta:user-defined meta:name="OVERHEIDop.KamervraagTypen/DC.type">Schriftelijke vragen</meta:user-defined>
    <meta:user-defined meta:name="OVERHEIDop.vraagnummer">2024Z11622</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1</meta:user-defined>
    <meta:user-defined meta:name="DC.title">Het bericht ‘Fysiotherapeuten rennen het vak uit’ en het onderzoek van Fysiovakbond FDV.</meta:user-defined>
    <meta:user-defined meta:name="DCTERMS.W3CDTF/DCTERMS.available">2024-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