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6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615</text:p>
      <text:p text:style-name="ifm_p_font.roman_mt.3.76mm_ifm">Vragen van het lid <text:span text:style-name="ifm_span_font.bold_ifm">Ellian</text:span> (VVD) aan de Ministers van Justitie en Veiligheid en van Buitenlandse Zaken over <text:span text:style-name="ifm_span_font.italic_ifm">het voorkomen van een moordaanslag op een Iraanse dissident in Nederland</text:span> (ingezonden 1 juli 2024).</text:p>
      <text:p text:style-name="ifm_p_mt.3.76mm_ifm">Vraag 1</text:p>
      <text:p text:style-name="ifm_p_ifm">Bent u bekend met de berichten «Vrees voor Iraans doodseskader in Nederland: «Huurmoordenaars ingezet om critici te executeren»<text:note text:id="ID-2024Z11615-d37e51" text:note-class="footnote"><text:note-citation text:label="1 ">1</text:note-citation><text:note-body><text:p text:style-name="ifm_p_font.normal_size.6.93pt_mt..5mm_indent.-0.1161in_mleft.0.1161in_ifm">Telegraaf, 26 juni 2024, Vrees voor Iraans doodseskader in Nederland: »Huurmoordenaars ingezet om critici te executeren» (www.telegraaf.nl/nieuws/1818520893/vrees-voor-iraans-doodseskader-in-nederland-huurmoordenaars-ingezet-om-critici-te-executeren#:~:text=Na%20de%20mislukte%20aanslag%20op,een%2C%20mogelijk%2C%20sinister%20complot.).</text:p></text:note-body></text:note> en «Aanslag op Iraanse acitiviteits in Nederland mogelijk voorkomen»?<text:note text:id="ID-2024Z11615-d37e60" text:note-class="footnote"><text:note-citation text:label="2 ">2</text:note-citation><text:note-body><text:p text:style-name="ifm_p_font.normal_size.6.93pt_mt..5mm_indent.-0.1161in_mleft.0.1161in_ifm">AD, 26 juni 2024, Politie verijdelde in Haarlem mogelijk aanslag op Iraanse activist, doelwit «sliep een maand niet» (www.ad.nl/binnenland/politie-verijdelde-in-haarlem-mogelijk-aanslag-op-iraanse-activist-doelwit-sliep-een-maand-niet~a147c4b6/#:~:text=LightRocket%20via%20Gett-,Aanslag%20op%20Iraanse%20activist%20in%20Nederland%20mogelijk%20voorkomen%2C%20doelwit%20%27sliep,het%20voorbereiden%20van%20een%20liquidatie.).</text:p></text:note-body></text:note></text:p>
      <text:p text:style-name="ifm_p_mt.3.76mm_ifm">Vraag 2</text:p>
      <text:p text:style-name="ifm_p_ifm">Waarom schreef u in antwoord op schriftelijke vragen op 22 maart 2024 dat Nederland niet betrokken is bij het opsporingsonderzoek naar de moordaanslag op de Spaanse politicus van Iraanse origine Alejo Vidal-Quadra, terwijl de hoofdverdachte Mehrez A. inmiddels in Nederland is aangehouden?<text:note text:id="ID-2024Z11615-d37e73" text:note-class="footnote"><text:note-citation text:label="3 ">3</text:note-citation><text:note-body><text:p text:style-name="ifm_p_font.normal_size.6.93pt_mt..5mm_indent.-0.1161in_mleft.0.1161in_ifm">Aanhangsel Handelingen II, vergaderjaar 2023–2024, nr. 1301</text:p></text:note-body></text:note></text:p>
      <text:p text:style-name="ifm_p_mt.3.76mm_ifm">Vraag 3</text:p>
      <text:p text:style-name="ifm_p_ifm">In hoeverre wordt actief ingezet op het blootleggen van de rol van het Iraanse regime in zowel de mislukte moordaanslag in Spanje op Alejo Vidal-Quadra als de verijdelde moordaanslag in Nederland op Siamak Tadayon Tahmasbi?</text:p>
      <text:p text:style-name="ifm_p_mt.3.76mm_ifm">Vraag 4</text:p>
      <text:p text:style-name="ifm_p_ifm">Wat vindt u van de samenwerking die het Iraanse regime aangaat met criminelen in diverse landen, waaronder Nederland, om dissidenten te vermoorden?</text:p>
      <text:p text:style-name="ifm_p_mt.3.76mm_ifm">Vraag 5</text:p>
      <text:p text:style-name="ifm_p_ifm">Welke risico’s lopen Iraanse dissidenten op dit moment in Nederland?</text:p>
      <text:p text:style-name="ifm_p_mt.3.76mm_ifm">Vraag 6</text:p>
      <text:p text:style-name="ifm_p_ifm">Is de aanhouding van Mehrez A. en het voorkomen van een moordaanslag in Nederland, nu eindelijk voldoende om de Iraanse Revolutionaire Garde op de Europese terreurlijst te plaatsen? Zo ja/nee, waar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oorkomen van een moordaanslag op een Iraanse dissident in Nederland</dc:title>
    <meta:user-defined meta:name="OVERHEIDop.ParlID/DC.identifier">kv-tk-2024Z11615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01</meta:user-defined>
    <meta:user-defined meta:name="OVERHEIDop.KamervraagTypen/DC.type">Schriftelijke vragen</meta:user-defined>
    <meta:user-defined meta:name="OVERHEIDop.vraagnummer">2024Z11615</meta:user-defined>
    <meta:user-defined meta:name="OVERHEIDop.indiener">U. Elli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01</meta:user-defined>
    <meta:user-defined meta:name="DC.title">Het voorkomen van een moordaanslag op een Iraanse dissident in Nederland</meta:user-defined>
    <meta:user-defined meta:name="DCTERMS.W3CDTF/DCTERMS.available">2024-07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