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529</text:p>
      <text:p text:style-name="ifm_p_font.roman_mt.3.76mm_ifm">Vragen van het lid <text:span text:style-name="ifm_span_font.bold_ifm">Dobbe</text:span> (SP) aan de Ministers van Volksgezondheid, Welzijn en Sport en van Onderwijs, Cultuur en Wetenschap over <text:span text:style-name="ifm_span_font.italic_ifm">het bericht dat inspecties signaleren dat criminele netwerken de zorg hebben ontdekt</text:span> (ingezonden 28 juni 2024).</text:p>
      <text:p text:style-name="ifm_p_mt.3.76mm_ifm">Vraag 1</text:p>
      <text:p text:style-name="ifm_p_ifm">Wat is uw reactie op het bericht «Criminele netwerken hebben de zorg ontdekt, signaleren inspecties»?<text:note text:id="ID-2024Z11529-d37e51" text:note-class="footnote"><text:note-citation text:label="1 ">1</text:note-citation><text:note-body><text:p text:style-name="ifm_p_font.normal_size.6.93pt_mt..5mm_indent.-0.1161in_mleft.0.1161in_ifm">Follow the Money, 27 juni 2024, «Criminele netwerken hebben de zorg ontdekt, signaleren inspecties» (Criminele netwerken hebben de zorg ontdekt, signaleren inspecties – Follow the Money – Platform voor onderzoeksjournalistiek (ftm.nl))</text:p></text:note-body></text:note></text:p>
      <text:p text:style-name="ifm_p_mt.3.76mm_ifm">Vraag 2</text:p>
      <text:p text:style-name="ifm_p_ifm">Hoe bent u van plan om het toezicht op deze malafide bemiddelingsbureaus te verbeteren, gezien het feit dat uit de verkenning van de Inspectie Gezondheidszorg en Jeugd (IGJ) en de Inspectie van het Onderwijs (IvhO) blijkt dat er sprake is van een «toezichtsvacuüm»?<text:note text:id="ID-2024Z11529-d37e64" text:note-class="footnote"><text:note-citation text:label="2 ">2</text:note-citation><text:note-body><text:p text:style-name="ifm_p_font.normal_size.6.93pt_mt..5mm_indent.-0.1161in_mleft.0.1161in_ifm">2024D27196</text:p></text:note-body></text:note></text:p>
      <text:p text:style-name="ifm_p_mt.3.76mm_ifm">Vraag 3</text:p>
      <text:p text:style-name="ifm_p_ifm">In hoeverre zijn criminele netwerken ook betrokken bij het bepalen van indicaties?</text:p>
      <text:p text:style-name="ifm_p_mt.3.76mm_ifm">Vraag 4</text:p>
      <text:p text:style-name="ifm_p_ifm">Bent u het ermee eens dat de grote afhankelijkheid van zzp’ers in de zorg (waarvan het grootste deel zich wel integer inzet voor de zorg) er ook voor zorgt dat dit soort criminele netwerken makkelijker kunnen opereren binnen de zorg?</text:p>
      <text:p text:style-name="ifm_p_mt.3.76mm_ifm">Vraag 5</text:p>
      <text:p text:style-name="ifm_p_ifm">Zo ja, hoe bent u van plan deze overmatige afhankelijkheid terug te dringen?</text:p>
      <text:p text:style-name="ifm_p_mt.3.76mm_ifm">Vraag 6</text:p>
      <text:p text:style-name="ifm_p_ifm">Bent u het ermee eens dat de mogelijkheden om winst te maken in de zorg ook de aantrekkingskracht van zorgfraude vergroot?</text:p>
      <text:p text:style-name="ifm_p_mt.3.76mm_ifm">Vraag 7</text:p>
      <text:p text:style-name="ifm_p_ifm">Zo ja, bent u bereid om de mogelijkheden om winst uit te keren dat is verdiend met geld dat bedoeld is voor de zorg fors terug te dringen?</text:p>
      <text:p text:style-name="ifm_p_mt.3.76mm_ifm">Vraag 8</text:p>
      <text:p text:style-name="ifm_p_ifm">Hoe bent u van plan de rol van marktwerking mee te nemen in de aanpak van deze zorgfraude, aangezien die onder andere leidt tot een onoverzichtelijke wildgroei aan zorgaanbieders, financiële prikkels voor zorgfraude door de mogelijkheid tot winstuitkering en een overmatige afhankelijkheid van uitzendbureaus en bemiddelings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specties signaleren dat criminele netwerken de zorg hebben ontdekt</dc:title>
    <meta:user-defined meta:name="OVERHEIDop.ParlID/DC.identifier">kv-tk-2024Z1152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8</meta:user-defined>
    <meta:user-defined meta:name="OVERHEIDop.KamervraagTypen/DC.type">Schriftelijke vragen</meta:user-defined>
    <meta:user-defined meta:name="OVERHEIDop.vraagnummer">2024Z11529</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8</meta:user-defined>
    <meta:user-defined meta:name="DC.title">Het bericht dat inspecties signaleren dat criminele netwerken de zorg hebben ontdekt</meta:user-defined>
    <meta:user-defined meta:name="DCTERMS.W3CDTF/DCTERMS.available">2024-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