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5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527</text:p>
      <text:p text:style-name="ifm_p_font.roman_mt.3.76mm_ifm">Vragen van de leden <text:span text:style-name="ifm_span_font.bold_ifm">Bushoff</text:span>, <text:span text:style-name="ifm_span_font.bold_ifm">Gabriëls</text:span> en <text:span text:style-name="ifm_span_font.bold_ifm">Thijssen</text:span> (allen GroenLinks-PvdA) aan de Ministers van Volksgezondheid, Welzijn en Sport, van Infrastructuur en Waterstaat en van Economische Zaken en Klimaat over <text:span text:style-name="ifm_span_font.italic_ifm">het bericht «145 euro meer kwijt aan zorg bij zware industrie in de buurt: grote bezorgdheid bij experts»</text:span> (ingezonden 28 juni 2024).</text:p>
      <text:p text:style-name="ifm_p_mt.3.76mm_ifm">Vraag 1</text:p>
      <text:p text:style-name="ifm_p_ifm">Bent u bekend met het bericht «145 euro meer kwijt aan zorg bij zware industrie in de buurt: grote bezorgdheid bij experts»?<text:note text:id="ID-2024Z11527-d37e52" text:note-class="footnote"><text:note-citation text:label="1 ">1</text:note-citation><text:note-body><text:p text:style-name="ifm_p_font.normal_size.6.93pt_mt..5mm_indent.-0.1161in_mleft.0.1161in_ifm">RTL Nieuws, 27 juni 2024, «145 euro meer kwijt aan zorg bij zware industrie in de buurt: grote bezorgdheid bij experts» (145 euro meer kwijt aan zorg bij zware industrie in de buurt: grote bezorgdheid bij experts | RTL Nieuws | RTL.nl)</text:p></text:note-body></text:note></text:p>
      <text:p text:style-name="ifm_p_mt.3.76mm_ifm">Vraag 2</text:p>
      <text:p text:style-name="ifm_p_ifm">Deelt u de mening dat het zeer zorgelijk is dat inwoners in de buurt van zware industrie jaarlijks meer dan 145 euro meer kwijt aan zorg, zowel wat betreft de mogelijke gezondheidsrisico’s als de financiële impact?</text:p>
      <text:p text:style-name="ifm_p_mt.3.76mm_ifm">Vraag 3</text:p>
      <text:p text:style-name="ifm_p_ifm">Hoe verklaart u deze significant hogere zorgkosten van bijna 700 miljoen euro in tien jaar? Welke factoren dragen hier allemaal aan bij? In hoeverre gaat het om de impact van de industrie? En in hoeverre dragen andere factoren bij aan deze hogere kosten?</text:p>
      <text:p text:style-name="ifm_p_mt.3.76mm_ifm">Vraag 4</text:p>
      <text:p text:style-name="ifm_p_ifm">Wat is uw reactie richting de inwoners van deze dertien gebieden? En ook specifiek richting inwoners van Delfzijl, waar de zorgkosten het hoogst zijn en het gemiddelde inkomen relatief laag? Zijn de hogere gezondheidskosten ook deels te verklaren door het structurele probleem dat mensen met een lagere sociaaleconomische klasse een slechtere gezondheid hebben dan mensen met een hogere sociaaleconomische status?</text:p>
      <text:p text:style-name="ifm_p_mt.3.76mm_ifm">Vraag 5</text:p>
      <text:p text:style-name="ifm_p_ifm">Waarom is er ondanks eerdere signalen van gezondheidsrisico’s uit deze regio’s nog geen grootschalig onderzoek gedaan naar de impact van industrie op de gezondheid van omwonenden?</text:p>
      <text:p text:style-name="ifm_p_mt.3.76mm_ifm">Vraag 6</text:p>
      <text:p text:style-name="ifm_p_ifm">Hoe kan het zo zijn dat inwoners met industriële activiteiten in de omgeving hogere zorgkosten hebben? Komt dat omdat het kabinet de Wereldgezondheidsorganisatie (WHO)-advieswaarden voor luchtkwaliteit uit 2021 weigert op te nemen in nationaal beleid en zich daar ook niet hard voor heeft gemaakt gedurende de herziening van de Europese Luchtkwaliteitsrichtlijn? Geeft dit onderzoek aanleiding om dat besluit te heroverwegen en sneller te voldoen aan de WHO-advieswaarden?</text:p>
      <text:p text:style-name="ifm_p_mt.3.76mm_ifm">Vraag 7</text:p>
      <text:p text:style-name="ifm_p_ifm">Wat is de stand van zaken ten aanzien van de uitvoering van de motie-Gabriëls die verzoekt om te onderzoeken of een gezondheidseffectrapportage een zelfde plek kan krijgen als een milieueffectrapportage in de besluitvorming over omgevingsvergunningen voor industriële bedrijven?</text:p>
      <text:p text:style-name="ifm_p_mt.3.76mm_ifm">Vraag 8</text:p>
      <text:p text:style-name="ifm_p_ifm">Wat is de stand van zaken ten aanzien van de versterking van het VTH-stelsel? Zijn provincies en omgevingsdiensten tevreden over de huidige verbeterplannen voor versterking van het VTH-stelsel? Waarom wel of niet? Is er voldoende capaciteit beschikbaar binnen de omgevingsdiensten om de toegenomen milieuproblematiek het hoofd te bieden?</text:p>
      <text:p text:style-name="ifm_p_mt.3.76mm_ifm">Vraag 9</text:p>
      <text:p text:style-name="ifm_p_ifm">Deelt u de mening dat schone industrie van de toekomst, zonder milieuschade en gezondheidsschade voor omwonenden, essentieel is voor de strategische autonomie en werkgelegenheid in de maakindustrie van Nederland? Zo nee, waarom niet?</text:p>
      <text:p text:style-name="ifm_p_mt.3.76mm_ifm">Vraag 10</text:p>
      <text:p text:style-name="ifm_p_ifm">In hoeverre gaat u subsidiestromen die bedoeld zijn om de Nederlandse industrie klimaatneutraal en circulair te maken, zoals de maatwerkafspraken, gebruiken om gezondheidswinst rondom industrie te bereiken? Bent u bereid om korte termijn gezondheidswinst onderdeel te maken van al deze subsidiestromen en van de maatwerkafspraken, zoals recent ook in meerderheid door de Kamer aan de regering is verzocht inzake de maatwerkafspraken met Tata Steel Nederland?</text:p>
      <text:p text:style-name="ifm_p_mt.3.76mm_ifm">Vraag 11</text:p>
      <text:p text:style-name="ifm_p_ifm">Gaat u tegemoet komen aan de wens van een meerderheid van de Kamer om naar aanleiding van dit RTL-onderzoek een grootschalig onderzoek in te stellen naar de oorzaken van de hoge zorgkosten in de dertien gebieden en de impact van de industrie daarop? Zo ja, op welke termijn gaat u een onderzoek instellen? Zo nee, waarom niet?</text:p>
      <text:p text:style-name="ifm_p_mt.3.76mm_ifm">Vraag 12</text:p>
      <text:p text:style-name="ifm_p_ifm">Bent u van plan om net als bij Tata uitgebreide onafhankelijke metingen uit te voeren naar de uitstoot van de industrie op de genoemde industrieclusters? Zo nee, waarom niet?</text:p>
      <text:p text:style-name="ifm_p_mt.3.76mm_ifm">Vraag 13</text:p>
      <text:p text:style-name="ifm_p_ifm">Bent u bereid om een expertgroep, vergelijkbaar met de expertgroep gezondheid IJmond, op te zetten om met adviezen te komen hoe deze verschillen in gezondheidsbelasting en daarmee zorgkosten kunnen worden verminderd op de korte termijn?</text:p>
      <text:p text:style-name="ifm_p_mt.3.76mm_ifm">Vraag 14</text:p>
      <text:p text:style-name="ifm_p_ifm">Bent u het eens dat de gezondheidsrisico’s voor omwonenden door industriële activiteiten zo snel mogelijk verminderd dienen te worden? Welke maatregelen gaat u op korte termijn nemen om de gezondheid van omwonenden van deze dertien gebieden beter te beschermen? Houdt u daarbij rekening met de werkgelegenheid in deze regi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145 euro meer kwijt aan zorg bij zware industrie in de buurt: grote bezorgdheid bij experts’</dc:title>
    <meta:user-defined meta:name="OVERHEIDop.ParlID/DC.identifier">kv-tk-2024Z11527</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28</meta:user-defined>
    <meta:user-defined meta:name="OVERHEIDop.KamervraagTypen/DC.type">Schriftelijke vragen</meta:user-defined>
    <meta:user-defined meta:name="OVERHEIDop.vraagnummer">2024Z11527</meta:user-defined>
    <meta:user-defined meta:name="OVERHEIDop.indiener">J. Thijssen</meta:user-defined>
    <meta:user-defined meta:name="OVERHEIDop.indiener">G.J.W. Gabriëls</meta:user-defined>
    <meta:user-defined meta:name="OVERHEIDop.indiener">T.J. Bushof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28</meta:user-defined>
    <meta:user-defined meta:name="DC.title">Het bericht ‘145 euro meer kwijt aan zorg bij zware industrie in de buurt: grote bezorgdheid bij experts’</meta:user-defined>
    <meta:user-defined meta:name="DCTERMS.W3CDTF/DCTERMS.available">2024-06-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Ruimte en infrastructuur | Ruimtelijke ordening</meta:user-defined>
    <meta:user-defined meta:name="OVERHEIDop.versieInformatie"/>
  </office:meta>
</office:document-meta>
</file>