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526</text:p>
      <text:p text:style-name="ifm_p_font.roman_mt.3.76mm_ifm">Vragen van het lid <text:span text:style-name="ifm_span_font.bold_ifm">Flach</text:span> (SGP) aan de Minister van Economische Zaken en Klimaat over <text:span text:style-name="ifm_span_font.italic_ifm">het bericht «Astronomische rentes, nul toezicht: kasvoorschotten nekken kleine ondernemers»</text:span> (ingezonden 28 juni 2024).</text:p>
      <text:p text:style-name="ifm_p_mt.3.76mm_ifm">Vraag 1</text:p>
      <text:p text:style-name="ifm_p_ifm">Heeft u kennisgenomen van het bericht «Astronomische rentes, nul toezicht: pinvoorschotten nekken kleine ondernemers»?<text:note text:id="N1" text:note-class="footnote"><text:note-citation text:label="1 ">1</text:note-citation><text:note-body><text:p text:style-name="ifm_p_font.normal_size.6.93pt_mt..5mm_indent.-0.1161in_mleft.0.1161in_ifm">BNR, 26 juni 2024, «Astronomische rentes, nul toezicht: kasvoorschotten nekken kleine ondernemers». (https://www.bnr.nl/nieuws/economie/10551242/astronomische-rentes-nul-toezicht-kasvoorschotten-nekken-kleine-ondernemers)</text:p></text:note-body></text:note></text:p>
      <text:p text:style-name="ifm_p_mt.3.76mm_ifm">Vraag 2</text:p>
      <text:p text:style-name="ifm_p_ifm">Wat is uw reactie op de ontwikkeling dat steeds meer ondernemers gebruik maken van pinvoorschotten met regelmatig financiële problemen voor ondernemers tot gevolg?</text:p>
      <text:p text:style-name="ifm_p_mt.3.76mm_ifm">Vraag 3</text:p>
      <text:p text:style-name="ifm_p_ifm">Hoe beoordeelt u de situatie dat er kredieten worden aangeboden tegen een effectieve jaarrente van meer dan 30%, 40% of 50%? In hoeverre vindt u dit wenselijk op de Nederlandse kredietmarkt?</text:p>
      <text:p text:style-name="ifm_p_mt.3.76mm_ifm">Vraag 4</text:p>
      <text:p text:style-name="ifm_p_ifm">Welke lessen trekt u uit de situatie in Amerika voor de Nederlandse markt, aangezien deze flitskredieten daar inmiddels controversieel zijn?</text:p>
      <text:p text:style-name="ifm_p_mt.3.76mm_ifm">Vraag 5</text:p>
      <text:p text:style-name="ifm_p_ifm">Deelt u de mening dat kredietverstrekkers, op basis van hun wettelijke zorgplicht, de verantwoordelijkheid hebben hun klant te informeren wanneer, onder welke voorwaarden en met welke bijbehorende effectieve rente zij een zakelijk krediet aangaan? Bent u bereid deze verantwoordelijkheid nadrukkelijk onder de aandacht te brengen bij de desbetreffende branche?</text:p>
      <text:p text:style-name="ifm_p_mt.3.76mm_ifm">Vraag 6</text:p>
      <text:p text:style-name="ifm_p_ifm">Klopt het dat bij deze vorm van kredietverstrekking geen sprake is van onafhankelijk toezicht door de Autoriteit Financiële Markten (AFM) of De Nederlandsche Bank (DNB)? Zo ja, bent u bereid ervoor te zorgen dat er toezicht komt op de zakelijke kredietverstrekking?</text:p>
      <text:p text:style-name="ifm_p_mt.3.76mm_ifm">Vraag 7</text:p>
      <text:p text:style-name="ifm_p_ifm">Welke rol vervult de gedragscode mkb-financiers hierin, en (hoe) zou de toepassing van deze code nog kunnen worden uitgebreid om dergelijke onwenselijke praktijken te voorkomen?</text:p>
      <text:p text:style-name="ifm_p_mt.3.76mm_ifm">Vraag 8</text:p>
      <text:p text:style-name="ifm_p_ifm">Welke mogelijkheden ziet u om deze lucratieve vorm van kredietverstrekking aan banden te leggen? Wilt u in uw antwoord op deze vraag ook reflecteren op de mogelijkheid van een verbod op pinvoorschotten en het vastleggen van een maximale rente voor zakelijke kredietverlening?</text:p>
      <text:p text:style-name="ifm_p_mt.3.76mm_ifm">Vraag 9</text:p>
      <text:p text:style-name="ifm_p_ifm">Kunt u aangeven wat de laatste stand van zaken is ten aanzien van het verbeteren van de financiering voor mkb-ondernemers en het opstarten van de mkb-financieringshub, aangezien velen van hen er tegenaan lopen dat zij geen klein zakelijk krediet kunnen afsluiten bij hun bank?</text:p>
      <text:p text:style-name="ifm_p_mt.3.76mm_ifm">Vraag 10</text:p>
      <text:p text:style-name="ifm_p_ifm">Bent u bereid hierover (opnieuw) in gesprek te treden met de Nederlandse banken en krediet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tronomische rentes, nul toezicht: kasvoorschotten nekken kleine ondernemers’</dc:title>
    <meta:user-defined meta:name="OVERHEIDop.ParlID/DC.identifier">kv-tk-2024Z1152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8</meta:user-defined>
    <meta:user-defined meta:name="OVERHEIDop.KamervraagTypen/DC.type">Schriftelijke vragen</meta:user-defined>
    <meta:user-defined meta:name="OVERHEIDop.vraagnummer">2024Z11526</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8</meta:user-defined>
    <meta:user-defined meta:name="DC.title">Het bericht ‘Astronomische rentes, nul toezicht: kasvoorschotten nekken kleine ondernemers’</meta:user-defined>
    <meta:user-defined meta:name="DCTERMS.W3CDTF/DCTERMS.available">2024-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