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152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1525</text:p>
      <text:p text:style-name="ifm_p_font.roman_mt.3.76mm_ifm">Vragen van de leden <text:span text:style-name="ifm_span_font.bold_ifm">Dobbe</text:span> en <text:span text:style-name="ifm_span_font.bold_ifm">Van Kent</text:span> (beiden SP) aan de Ministers van Volksgezondheid, Welzijn en Sport en van Infrastructuur en Waterstaat over <text:span text:style-name="ifm_span_font.italic_ifm">het nieuws dat omwonenden van zware industrie structureel hogere zorgkosten hebben</text:span> (ingezonden 28 juni 2024).</text:p>
      <text:p text:style-name="ifm_p_mt.3.76mm_ifm">Vraag 1</text:p>
      <text:p text:style-name="ifm_p_ifm">Wat is uw reactie op het nieuws dat inwoners van gebieden met zware industrie jaarlijks tot wel 315 euro meer dan gemiddeld kwijt zijn aan zorgkosten?<text:note text:id="N1" text:note-class="footnote"><text:note-citation text:label="1 ">1</text:note-citation><text:note-body><text:p text:style-name="ifm_p_font.normal_size.6.93pt_mt..5mm_indent.-0.1161in_mleft.0.1161in_ifm">RTL nieuws, 27 juni 2024: 145 euro meer kwijt aan zorg bij zware industrie in de buurt: grote bezorgdheid bij experts</text:p></text:note-body></text:note></text:p>
      <text:p text:style-name="ifm_p_mt.3.76mm_ifm">Vraag 2</text:p>
      <text:p text:style-name="ifm_p_ifm">Wat gaat u doen om een halt toe te roepen aan deze ziekmakende industrie en de omwonenden hiervan beter te beschermen?</text:p>
      <text:p text:style-name="ifm_p_mt.3.76mm_ifm">Vraag 3</text:p>
      <text:p text:style-name="ifm_p_ifm">Hoe wordt de aanpak van vervuilende industrie verwerkt in de aanpak van sociaaleconomische gezondheidsverschillen?</text:p>
      <text:p text:style-name="ifm_p_mt.3.76mm_ifm">Vraag 4</text:p>
      <text:p text:style-name="ifm_p_ifm">Verrast het u dat de zorgkosten bij omwonenden van industrie zeven procent hoger zijn dan gemiddeld?</text:p>
      <text:p text:style-name="ifm_p_mt.3.76mm_ifm">Vraag 5</text:p>
      <text:p text:style-name="ifm_p_ifm">Welke lessen heeft u getrokken uit het onderzoek «Industrie en omwonenden»<text:note text:id="N2" text:note-class="footnote"><text:note-citation text:label="2 ">2</text:note-citation><text:note-body><text:p text:style-name="ifm_p_font.normal_size.6.93pt_mt..5mm_indent.-0.1161in_mleft.0.1161in_ifm">Onderzoeksraad voor Veiligheid (OvV), 2023: Industrie en omwonenden</text:p></text:note-body></text:note> en hoe zijn deze volgens u van toepassing op de 13 gebieden uit het RTL-onderzoek?</text:p>
      <text:p text:style-name="ifm_p_mt.3.76mm_ifm">Vraag 6</text:p>
      <text:p text:style-name="ifm_p_ifm">Kunt u de reeds beschikbare informatie over de volksgezondheid in de betreffende gebieden delen met de Kamer en daarbij aangeven in hoeverre deze afwijkt van het landelijk gemiddelde?</text:p>
      <text:p text:style-name="ifm_p_mt.3.76mm_ifm">Vraag 7</text:p>
      <text:p text:style-name="ifm_p_ifm">Bent u bereid om snel breed gezondheidsonderzoek te starten onder omwonenden van deze dertien industriële zones?Zo nee, waarom niet? Zo ja, kunt u hier de Onderzoeksraad voor Veiligheid (OvV), het Rijksinstituut voor Volksgezondheid en Milieu (RIVM) en de Gezondheidsraad (Gr) bij betrekken?</text:p>
      <text:p text:style-name="ifm_p_mt.3.76mm_ifm">Vraag 8</text:p>
      <text:p text:style-name="ifm_p_ifm">Kunt u samen met de betreffende gemeenten werken aan een plan om bewoners beter te beschermen tegen uitstoot en overlast afkomstig van deze industrie?</text:p>
      <text:p text:style-name="ifm_p_mt.3.76mm_ifm">Vraag 9</text:p>
      <text:p text:style-name="ifm_p_ifm">Hoe gaat u de industrie dwingen om omgevingshinder te verkleinen en productieprocessen te verduurzamen?</text:p>
      <text:p text:style-name="ifm_p_mt.3.76mm_ifm">Vraag 10</text:p>
      <text:p text:style-name="ifm_p_ifm">Hoe gaat u ervoor zorgen dat aantoonbaar vervuilende bedrijven bijdragen aan de hogere zorgkosten van omwonenden?</text:p>
      <text:p text:style-name="ifm_p_mt.3.76mm_ifm">Vraag 11</text:p>
      <text:p text:style-name="ifm_p_ifm">Zijn de bestaande meetnetwerken voor bijvoorbeeld Luchtkwaliteit uitgebreid en geavanceerd genoeg om alle zones met zware industrie te controleren en de mogelijke gezondheidseffecten in kaart te brengen?<text:note text:id="N3" text:note-class="footnote"><text:note-citation text:label="3 ">3</text:note-citation><text:note-body><text:p text:style-name="ifm_p_font.normal_size.6.93pt_mt..5mm_indent.-0.1161in_mleft.0.1161in_ifm">Rijksinstituut voor Volksgezondheid en Milieu: https://www.rivm.nl/meetnetten</text:p></text:note-body></text:note></text:p>
      <text:p text:style-name="ifm_p_mt.3.76mm_ifm">Vraag 12</text:p>
      <text:p text:style-name="ifm_p_ifm">Is het gebruikelijk dat provincies externe deskundigen nodig hebben om de luchtkwaliteit bij hun grootste industrieconcentraties te meten, zoals het geval was bij Delfzijl?<text:note text:id="N4" text:note-class="footnote"><text:note-citation text:label="4 ">4</text:note-citation><text:note-body><text:p text:style-name="ifm_p_font.normal_size.6.93pt_mt..5mm_indent.-0.1161in_mleft.0.1161in_ifm">Dagblad van het Noorden, 14 november 2023: Amsterdamse GGD gaat fijnstof rond industrie in Delfzijl meten. «Enige organisatie die zo'n complex onderzoek aan kan»</text:p></text:note-body></text:note></text:p>
      <text:p text:style-name="ifm_p_mt.3.76mm_ifm">Vraag 13</text:p>
      <text:p text:style-name="ifm_p_ifm">Welke mogelijkheden ziet u om de bestaande meetnetwerken en het milieutoezicht verder te versterken en wat heeft u daarvoor nodi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nieuws dat omwonenden van zware industrie structureel hogere zorgkosten hebben</dc:title>
    <meta:user-defined meta:name="OVERHEIDop.ParlID/DC.identifier">kv-tk-2024Z11525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6-28</meta:user-defined>
    <meta:user-defined meta:name="OVERHEIDop.KamervraagTypen/DC.type">Schriftelijke vragen</meta:user-defined>
    <meta:user-defined meta:name="OVERHEIDop.vraagnummer">2024Z11525</meta:user-defined>
    <meta:user-defined meta:name="OVERHEIDop.indiener">B. van Kent</meta:user-defined>
    <meta:user-defined meta:name="OVERHEIDop.indiener">S.E.M. Dobb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6-28</meta:user-defined>
    <meta:user-defined meta:name="DC.title">Het nieuws dat omwonenden van zware industrie structureel hogere zorgkosten hebben</meta:user-defined>
    <meta:user-defined meta:name="DCTERMS.W3CDTF/DCTERMS.available">2024-06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