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433</text:p>
      <text:p text:style-name="ifm_p_font.roman_mt.3.76mm_ifm">Vragen van het lid <text:span text:style-name="ifm_span_font.bold_ifm">Kostić</text:span> (PvdD) aan de Minister van Sociale Zaken en Werkgelegenheid over <text:span text:style-name="ifm_span_font.italic_ifm">de brief «Uitkomst overleg over misstanden inzet flexkrachten en arbeidsmigranten in vleessector»</text:span> (ingezonden 27 juni 2024).</text:p>
      <text:p text:style-name="ifm_p_mt.3.76mm_ifm">Vraag 1</text:p>
      <text:p text:style-name="ifm_p_ifm">Heeft u overwogen om een algeheel verbod op uitzenden in de vlees-, en pluimveesector in te stellen? Zo ja, wat is uw afweging geweest om dit niet te doen?<text:note text:id="ID-2024Z11433-d37e52" text:note-class="footnote"><text:note-citation text:label="1 ">1</text:note-citation><text:note-body><text:p text:style-name="ifm_p_font.normal_size.6.93pt_mt..5mm_indent.-0.1161in_mleft.0.1161in_ifm">Kamerstuk 25 883, nr. 492.</text:p></text:note-body></text:note></text:p>
      <text:p text:style-name="ifm_p_mt.3.76mm_ifm">Vraag 2</text:p>
      <text:p text:style-name="ifm_p_ifm">Deze malafide uitzendbureaus zijn al vele jaren actief en het is de partijen in de vleessector tot nu toe niet gelukt om uitbuiting van deze mensen tegen te gaan, wat maakt dat u er vertrouwen in heeft dat dit nu anders zal zijn?</text:p>
      <text:p text:style-name="ifm_p_mt.3.76mm_ifm">Vraag 3</text:p>
      <text:p text:style-name="ifm_p_ifm">Bent u bereid uw opvolger te vragen de Kamer uiterlijk in september te informeren over de gang van zaken op dit onderwerp?</text:p>
      <text:p text:style-name="ifm_p_mt.3.76mm_ifm">Vraag 4</text:p>
      <text:p text:style-name="ifm_p_ifm">U geeft aan dat nog voor de zomer een meldpunt zal worden ingesteld voor misstanden in de vleessector, is het de bedoeling dat arbeidsmigranten hier zelf melding gaan maken van misstanden?</text:p>
      <text:p text:style-name="ifm_p_mt.3.76mm_ifm">Vraag 5</text:p>
      <text:p text:style-name="ifm_p_ifm">Constaterende dat arbeidsmigranten vaak bang zijn om misstanden bij een werkgever/branche-organisatie te melden omdat ze afhankelijk zijn van de werkgever voor loon en huisvesting, hoe gaat u er met de sector voor zorgen dat deze mensen toch melding gaan maken?</text:p>
      <text:p text:style-name="ifm_p_mt.3.76mm_ifm">Vraag 6</text:p>
      <text:p text:style-name="ifm_p_ifm">Zal er bij het meldpunt ook hulp zijn om de problemen die gemeld worden (bijv. betaling van achterstallig loon, nieuw werk, alternatieve huisvesting) op te lossen? Zo ja, wie zal dit doen? Zo nee, waarom niet?</text:p>
      <text:p text:style-name="ifm_p_mt.3.76mm_ifm">Vraag 7</text:p>
      <text:p text:style-name="ifm_p_ifm">Komt er bij het meldpunt ook de mogelijkheid om melding te maken in andere talen dan Nederlands of Engels, zoals bijvoorbeeld in het Roemeens, Pools of Hongaars? Zo nee, hoe verwacht u dan dat arbeidsmigranten die geen Nederlands of Engels spreken toch melding kunnen maken?</text:p>
      <text:p text:style-name="ifm_p_mt.3.76mm_ifm">Vraag 8</text:p>
      <text:p text:style-name="ifm_p_ifm">Op welke manier gaat u ervoor zorgen dat dit meldpunt onder de aandacht wordt gebracht van arbeidsmigranten in de vleessector?</text:p>
      <text:p text:style-name="ifm_p_mt.3.76mm_ifm">Vraag 9</text:p>
      <text:p text:style-name="ifm_p_ifm">Welk deel van de arbeidsmigranten in de vleessector denkt u daarmee te kunnen bereiken?</text:p>
      <text:p text:style-name="ifm_p_mt.3.76mm_ifm">Vraag 10</text:p>
      <text:p text:style-name="ifm_p_ifm">De afspraken zijn nu gemaakt met een aantal organisaties binnen de sector, hoe gaat u ervoor zorgen dat juist de bedrijven met slecht intenties (die mogelijk niet aan tafel zitten) aan de afspraken gehouden worden?</text:p>
      <text:p text:style-name="ifm_p_mt.3.76mm_ifm">Vraag 11</text:p>
      <text:p text:style-name="ifm_p_ifm">Bedrijven waar veel misstanden voorkomen zullen er alles aan doen om deze misstanden te verhullen, hoe gaat u ervoor zorgen dat deze misstanden toch boven tafel komen?</text:p>
      <text:p text:style-name="ifm_p_mt.3.76mm_ifm">Vraag 12</text:p>
      <text:p text:style-name="ifm_p_ifm">Hoe gaat u ervoor zorgen dat malafide uitzendbureaus niet worden toegelaten tot het toelatingsstelsel, en dat inleners worden aangepakt die zich niets aantrekken van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Uitkomst overleg over misstanden inzet flexkrachten en arbeidsmigranten in vleessector'</dc:title>
    <meta:user-defined meta:name="OVERHEIDop.ParlID/DC.identifier">kv-tk-2024Z1143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7</meta:user-defined>
    <meta:user-defined meta:name="OVERHEIDop.KamervraagTypen/DC.type">Schriftelijke vragen</meta:user-defined>
    <meta:user-defined meta:name="OVERHEIDop.vraagnummer">2024Z11433</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7</meta:user-defined>
    <meta:user-defined meta:name="DC.title">De brief 'Uitkomst overleg over misstanden inzet flexkrachten en arbeidsmigranten in vleessector'</meta:user-defined>
    <meta:user-defined meta:name="DCTERMS.W3CDTF/DCTERMS.available">2024-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