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4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419</text:p>
      <text:p text:style-name="ifm_p_font.roman_mt.3.76mm_ifm">Vragen van het lid <text:span text:style-name="ifm_span_font.bold_ifm">Van Baarle</text:span> (DENK) aan de Minister van Binnenlandse Zaken en Koninkrijksrelaties over <text:span text:style-name="ifm_span_font.italic_ifm">het bericht «Vrouw op poster krijgt doodverwensingen en racistische reacties: «Dit mag je niet negeren.»»</text:span> (ingezonden 27 juni 2024).</text:p>
      <text:p text:style-name="ifm_p_mt.3.76mm_ifm">Vraag 1</text:p>
      <text:p text:style-name="ifm_p_ifm">Bent u bekend met het bericht «Vrouw op poster krijgt doodverwensingen en racistische reacties: «Dit mag je niet negeren.»»?<text:note text:id="N1" text:note-class="footnote"><text:note-citation text:label="1 ">1</text:note-citation><text:note-body><text:p text:style-name="ifm_p_font.normal_size.6.93pt_mt..5mm_indent.-0.1161in_mleft.0.1161in_ifm">Omroep West, 26 juni 2024 (https://www.omroepwest.nl/nieuws/4852775/vrouw-op-poster-krijgt-doodsverwensingen-en-racistische-reacties-dit-mag-je-niet-negeren)</text:p></text:note-body></text:note></text:p>
      <text:p text:style-name="ifm_p_mt.3.76mm_ifm">Vraag 2</text:p>
      <text:p text:style-name="ifm_p_ifm">Bent u bereid om de racistische, islamofobe en discriminerende uitingen die in de richting van de Rijswijkse dame zijn gedaan keihard te veroordelen? Zo neen, waarom niet?</text:p>
      <text:p text:style-name="ifm_p_mt.3.76mm_ifm">Vraag 3</text:p>
      <text:p text:style-name="ifm_p_ifm">Bent u bereid om de politie en het Openbaar Ministerie te instrueren met de uiterste spoed en voortvarendheid te handelen om ervoor te zorgen dat de personen die de discriminerende en bedreigende uitingen hebben gedaan zo snel mogelijk vervolgd en bestraft zullen worden? Zo neen, waarom niet?</text:p>
      <text:p text:style-name="ifm_p_mt.3.76mm_ifm">Vraag 4</text:p>
      <text:p text:style-name="ifm_p_ifm">Bent u bereid om contact op te nemen met het Rijswijkse stadsbestuur en de betreffende Rijswijkse dame om alle nodige assistentie te bieden bij het doen van aangiften, uw steun te betuigen en hulp aan te bieden aan de Rijswijkse dame? Zo neen, waarom niet?</text:p>
      <text:p text:style-name="ifm_p_mt.3.76mm_ifm">Vraag 5</text:p>
      <text:p text:style-name="ifm_p_ifm">Bent u bereid om zich ervoor in te zetten dat de daders middels snelrecht vervolgd worden zodat de discriminerende en bedreigende uitingen snel bestraft worden? Zo neen, waarom niet?</text:p>
      <text:p text:style-name="ifm_p_mt.3.76mm_ifm">Vraag 6</text:p>
      <text:p text:style-name="ifm_p_ifm">Klopt het dat de stortvloed aan haatdragende en discriminerende reacties mede is versterkt door de activiteit van extreemrechtse en opruiende accounts op social media? Zo ja, wat gaat u doen om deze vorm van extreemrechtse opruiing op social media te bestrijden en ervoor te zorgen dat dit soort accounts uit de lucht gehaald gaan worden?</text:p>
      <text:p text:style-name="ifm_p_mt.3.76mm_ifm">Vraag 7</text:p>
      <text:p text:style-name="ifm_p_ifm">Kunt u de Kamer informeren indien de betreffende zaak daadwerkelijk heeft geleid tot vervolging van mogelijke daders?</text:p>
      <text:p text:style-name="ifm_p_mt.3.76mm_ifm">Vraag 8</text:p>
      <text:p text:style-name="ifm_p_ifm">Deelt u de mening dat de betreffende verschrikkelijke uitingen in de richting van de Rijswijkse dame symbool staan voor het grote probleem van moslimhaat in onze samenleving? Zo ja, hoe gaat u de aangenomen motie Van Baarle uitvoeren, die verzoekt tot het treffen van concrete maatregelen tegen moslimdiscriminatie in het aankomende nationaal plan tegen discriminatie? Zo neen, waarom niet?</text:p>
      <text:p text:style-name="ifm_p_mt.3.76mm_ifm">Vraag 9</text:p>
      <text:p text:style-name="ifm_p_ifm">Wat vindt u van de rol van omroep PowNed in het aanwakkeren van de haatdragende reacties?<text:note text:id="N2" text:note-class="footnote"><text:note-citation text:label="2 ">2</text:note-citation><text:note-body><text:p text:style-name="ifm_p_font.normal_size.6.93pt_mt..5mm_indent.-0.1161in_mleft.0.1161in_ifm">Omroep Powned, 25 juni 2024 (https://www.youtube.com/watch?v=rRGajmQB1A4)</text:p></text:note-body></text:note> Deelt u met ons de mening dat de betreffende reportage van PowNed onverantwoorde berichtgeving is die haat normaliseer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rouw op poster krijgt doodverwensingen en racistische reacties: ‘Dit mag je niet negeren’'</dc:title>
    <meta:user-defined meta:name="OVERHEIDop.ParlID/DC.identifier">kv-tk-2024Z1141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7</meta:user-defined>
    <meta:user-defined meta:name="OVERHEIDop.KamervraagTypen/DC.type">Schriftelijke vragen</meta:user-defined>
    <meta:user-defined meta:name="OVERHEIDop.vraagnummer">2024Z11419</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7</meta:user-defined>
    <meta:user-defined meta:name="DC.title">Het bericht 'Vrouw op poster krijgt doodverwensingen en racistische reacties: ‘Dit mag je niet negeren’'</meta:user-defined>
    <meta:user-defined meta:name="DCTERMS.W3CDTF/DCTERMS.available">2024-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