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3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325</text:p>
      <text:p text:style-name="ifm_p_font.roman_mt.3.76mm_ifm">Vragen van het lid <text:span text:style-name="ifm_span_font.bold_ifm">Krul</text:span> (CDA) aan de Minister van Justitie en Veiligheid over <text:span text:style-name="ifm_span_font.italic_ifm">het bericht «Als model gelokt, voor de camera misbruikt»</text:span> (ingezonden 26 juni 2024).</text:p>
      <text:p text:style-name="ifm_p_mt.3.76mm_ifm">Vraag 1</text:p>
      <text:p text:style-name="ifm_p_ifm">Bent u bekend met het bericht «Als model gelokt, voor de camera misbruikt»?<text:note text:id="N1" text:note-class="footnote"><text:note-citation text:label="1 ">1</text:note-citation><text:note-body><text:p text:style-name="ifm_p_font.normal_size.6.93pt_mt..5mm_indent.-0.1161in_mleft.0.1161in_ifm">Volkskrant, 22 juni 2024, Als model gelokt, voor de camera misbruikt (https://www.volkskrant.nl/kijkverder/v/2024/mensenhandel-en-misbruik-hoe-oost-europese-vrouwen-in-de-nederlandse-porno-industrie-terechtkwamen~v1102979/).</text:p></text:note-body></text:note></text:p>
      <text:p text:style-name="ifm_p_mt.3.76mm_ifm">Vraag 2</text:p>
      <text:p text:style-name="ifm_p_ifm">Kunt u reageren op het feit dat uit onderzoek van de Volkskrant blijkt dat een persoon in ruim 20 jaar honderden Oost-Europese vrouwen heeft geronseld voor de illegale productie van porno en prostitutie, zonder dat hij hiervoor is vervolgd?</text:p>
      <text:p text:style-name="ifm_p_mt.3.76mm_ifm">Vraag 3</text:p>
      <text:p text:style-name="ifm_p_ifm">Is hiervan aangifte gedaan door slachtoffers of andere personen en zo ja, hoe vaak?</text:p>
      <text:p text:style-name="ifm_p_mt.3.76mm_ifm">Vraag 4</text:p>
      <text:p text:style-name="ifm_p_ifm">Hoe plaatst u de bevindingen van de Volkskrant in het licht van uw verkenning naar misstanden in de porno-industrie uit maart 2023, waarin u schreef dat er geen signalen waren van strafbare feiten of andere misstanden in de Nederlandse porno-industrie?</text:p>
      <text:p text:style-name="ifm_p_mt.3.76mm_ifm">Vraag 5</text:p>
      <text:p text:style-name="ifm_p_ifm">Wat is de reden dat uit uw verkenning volgt dat er geen sprake is van misstanden, maar dat uit onderzoek van de Volkskrant blijkt dat de politie de afgelopen 20 jaar meerdere keren meldingen heeft ontvangen over Van der W. en meermaals is binnengevallen bij hem, en ook nog eens is vastgesteld dat er sprake was van illegale prostitutie?</text:p>
      <text:p text:style-name="ifm_p_mt.3.76mm_ifm">Vraag 6</text:p>
      <text:p text:style-name="ifm_p_ifm">Was u hiermee bekend en zo ja, wat is dan de reden dat u heeft aangegeven dat er geen signalen zijn van misstanden in de Nederlandse porno-industrie?</text:p>
      <text:p text:style-name="ifm_p_mt.3.76mm_ifm">Vraag 7</text:p>
      <text:p text:style-name="ifm_p_ifm">Deelt u de mening dat het schrijnend is dat bij deze gevallen van uitbuiting, illegale prostitutie en mensenhandel jarenlang geen actie wordt ondernomen en daders hierdoor hun gang kunnen blijven gaan met het uitbuiten van kwetsbare slachtoffers uit zowel Nederland als andere landen?</text:p>
      <text:p text:style-name="ifm_p_mt.3.76mm_ifm">Vraag 8</text:p>
      <text:p text:style-name="ifm_p_ifm">Klopt het dat er geen enkel zicht is op wat er in de Nederlandse porno-industrie gebeurt en dus blijkbaar ook geen zicht is op de illegale praktijken, uitbuiting en prostitutie die hierin plaatsvinden?</text:p>
      <text:p text:style-name="ifm_p_mt.3.76mm_ifm">Vraag 9</text:p>
      <text:p text:style-name="ifm_p_ifm">Op welke manier wordt op dit moment toezicht gehouden op de porno-industrie om misstanden te signaleren en te voorkomen?</text:p>
      <text:p text:style-name="ifm_p_mt.3.76mm_ifm">Vraag 10</text:p>
      <text:p text:style-name="ifm_p_ifm">Hoe worden kwetsbare (buitenlandse) vrouwen beschermd tegen uitbuiting, illegale prostitutie en andere seksuele misdrijven binnen de porno-industrie?</text:p>
      <text:p text:style-name="ifm_p_mt.3.76mm_ifm">Vraag 11</text:p>
      <text:p text:style-name="ifm_p_ifm">Bent u na het lezen van het onderzoek uit de Volkskrant nu wel bereid om net als in Frankrijk een grootschalig onderzoek uit te voeren naar misstanden in de Nederlandse porno-industrie, en niet alleen een verkenning uit te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ls model gelokt, voor de camera misbruikt’</dc:title>
    <meta:user-defined meta:name="OVERHEIDop.ParlID/DC.identifier">kv-tk-2024Z11325</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6</meta:user-defined>
    <meta:user-defined meta:name="OVERHEIDop.KamervraagTypen/DC.type">Schriftelijke vragen</meta:user-defined>
    <meta:user-defined meta:name="OVERHEIDop.vraagnummer">2024Z11325</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6</meta:user-defined>
    <meta:user-defined meta:name="DC.title">Het bericht ‘Als model gelokt, voor de camera misbruikt’</meta:user-defined>
    <meta:user-defined meta:name="DCTERMS.W3CDTF/DCTERMS.available">2024-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