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324</text:p>
      <text:p text:style-name="ifm_p_font.roman_mt.3.76mm_ifm">Vragen van het lid <text:span text:style-name="ifm_span_font.bold_ifm">Kathmann</text:span> (GroenLinks-PvdA) aan de Minister van Economische Zaken en Klimaat en de Staatssecretaris van Binnenlandse Zaken en Koninkrijksrelaties over <text:span text:style-name="ifm_span_font.italic_ifm">het bericht «Meta schort AI-plannen in Europa op na druk toezichthouders»</text:span> (ingezonden 26 juni 2024).</text:p>
      <text:p text:style-name="ifm_p_mt.3.76mm_ifm">Vraag 1</text:p>
      <text:p text:style-name="ifm_p_ifm">Bent u bekend met het bericht «Meta schort AI-plannen in Europa op na druk toezichthouders»?<text:note text:id="N1" text:note-class="footnote"><text:note-citation text:label="1 ">1</text:note-citation><text:note-body><text:p text:style-name="ifm_p_font.normal_size.6.93pt_mt..5mm_indent.-0.1161in_mleft.0.1161in_ifm">RTL Nieuws, 14 juni 2024, «Meta schort AI-plannen in Europa op na druk toezichthouders». (https://www.rtl.nl/nieuws/artikel/5455581/meta-schort-ai-plannen-europa-op)</text:p></text:note-body></text:note></text:p>
      <text:p text:style-name="ifm_p_mt.3.76mm_ifm">Vraag 2</text:p>
      <text:p text:style-name="ifm_p_ifm">Hoe lang is bij u al bekend dat Meta werkt aan het plan om foto's en uitingen van miljoenen eindgebruikers te gebruiken om een eigen AI-model te trainen? Is dit wat u betreft acceptabel?</text:p>
      <text:p text:style-name="ifm_p_mt.3.76mm_ifm">Vraag 3</text:p>
      <text:p text:style-name="ifm_p_ifm">Is het Meta onder de bestaande privacywetgeving, de Digital Services Act, de Digital Markets Act en de aanstaande AI Act, toegestaan om foto's – vaak met herkenbare gezichten in beeld – en uitingen te gebruiken om een AI mee te trainen? Welke gevolgen zijn er als dit in strijd is met bestaande wetten en / of richtlijnen?</text:p>
      <text:p text:style-name="ifm_p_mt.3.76mm_ifm">Vraag 4</text:p>
      <text:p text:style-name="ifm_p_ifm">Heeft Meta volgens u een «legitiem belang» om foto's en uitingen van vele miljoenen eindgebruikers te gebruiken voor commerciële doeleinden, zoals de mogelijke integratie van Meta AI in Apple-producten?<text:note text:id="N2" text:note-class="footnote"><text:note-citation text:label="2 ">2</text:note-citation><text:note-body><text:p text:style-name="ifm_p_font.normal_size.6.93pt_mt..5mm_indent.-0.1161in_mleft.0.1161in_ifm">Tweakers, 24 juni 2024, «WSJ: Apple voerde gesprekken met Meta over integreren AI-model in iPhones». (tweakers.net/nieuws/223558/wsj-apple-voerde-gesprekken-met-meta-over-integreren-ai-model-in-iphones.html)</text:p></text:note-body></text:note> Weegt dit zwaarder dan de belangen van miljoenen eindgebruikers, ook met inachtneming van de eerdere uitspraak van het Europese Hof van Justitie dat Meta geen «legitiem belang» had om gericht te adverteren?<text:note text:id="N3" text:note-class="footnote"><text:note-citation text:label="3 ">3</text:note-citation><text:note-body><text:p text:style-name="ifm_p_font.normal_size.6.93pt_mt..5mm_indent.-0.1161in_mleft.0.1161in_ifm">Hof van Justitie van de Europese Unie, 4 juli 2023, «Zaak C-252/21, Meta Platforms e.a. (Algemene gebruiksvoorwaarden van een online sociaal netwerk». (curia.Europa.eu/juris/document/document.jsf;jsessionid=77F1D737FB9E298249F218E607B2A0D6?text=&amp;docid=276478&amp;pageIndex=0&amp;doclang=NL&amp;mode=req&amp;dir=&amp;occ=first&amp;part=1&amp;cid=10282064)</text:p></text:note-body></text:note></text:p>
      <text:p text:style-name="ifm_p_mt.3.76mm_ifm">Vraag 5</text:p>
      <text:p text:style-name="ifm_p_ifm">Is de opvatting van Meta dat zij «legitiem belang» heeft bij het verwerken van foto's en uitingen in lijn met hoofdstuk 3, artikel 5, tweede lid, van de Digital Markets Act, die verbiedt dat persoonsgegevens van verschillende diensten van dezelfde aanbieder gecombineerd worden en stelt dat «legitiem belang», zoals gedefinieerd in artikel 6, eerste lid, onderdeel f, van de Algemene verordening gegevensbescherming (AVG), geen geldige rechtsgrond is? Wat is hierover de opvatting van de Autoriteit Consument &amp; Markt (als toezichthouder) en de Europese Commissie (als handhaver)?</text:p>
      <text:p text:style-name="ifm_p_mt.3.76mm_ifm">Vraag 6</text:p>
      <text:p text:style-name="ifm_p_ifm">Komen er in de plannen van Meta mogelijk online kinderrechten in het geding, gezien de grote hoeveelheid minderjarige gebruikers op sociale media als Facebook en Instagram, die bovendien niet altijd hun leeftijd eerlijk opgeven?</text:p>
      <text:p text:style-name="ifm_p_mt.3.76mm_ifm">Vraag 7</text:p>
      <text:p text:style-name="ifm_p_ifm">Weet u voor hoe lang Meta van plan is om de uitrol van de nieuwe dataverzameling te «pauzeren», zoals hen is opgelegd door de Ierse privacywaakhond? Zo niet, kunt u dit navragen en duidelijkheid bieden?</text:p>
      <text:p text:style-name="ifm_p_mt.3.76mm_ifm">Vraag 8</text:p>
      <text:p text:style-name="ifm_p_ifm">Is het volgens u voldoende duidelijk voor gebruikers dat zij het gebruik van hun data voor deze nieuwe functie kunnen afwijzen? Wat kan u doen om gebruikers proactief te wijzen op deze keuze, zodat men maximale regie over de eigen data houdt?</text:p>
      <text:p text:style-name="ifm_p_mt.3.76mm_ifm">Vraag 9</text:p>
      <text:p text:style-name="ifm_p_ifm">Is het mogelijk dat u als bewindspersoon namens alle Nederlandse gebruikers grootschalig bezwaar maakt op deze dataverzameling door Meta, gezien het bedrijf heeft toegezegd dat alle bezwaren van Nederlanders ingewilligd zullen worden? Zo ja, bent u bereid dit zo snel mogelijk te doen? Zo nee, welke andere mogelijkheden ziet u om alsnog maximaal op te komen voor de belangen van Nederlandse gebruikers?</text:p>
      <text:p text:style-name="ifm_p_mt.3.76mm_ifm">Vraag 10</text:p>
      <text:p text:style-name="ifm_p_ifm">Acht u een «opt-in-systeem», waar gebruikers actief moeten aangeven als zij wel data willen afstaan voor het trainen van de Meta AI, niet beter in lijn met bestaande privacyregels vanuit de AVG?</text:p>
      <text:p text:style-name="ifm_p_mt.3.76mm_ifm">Vraag 11</text:p>
      <text:p text:style-name="ifm_p_ifm">Is er reeds overleg geweest tussen de European Data Protection Board, waaronder de nationale toezichthouders, en Meta over dit besluit? Kunt u uitleggen welke bezwaren er zijn geuit en welke verbeteringen Meta heeft toegezegd?</text:p>
      <text:p text:style-name="ifm_p_mt.3.76mm_ifm">Vraag 12</text:p>
      <text:p text:style-name="ifm_p_ifm">Heeft de Autoriteit Persoonsgegevens een zienswijze op de voorgenomen plannen van Meta? Zo ja, kunt u deze delen? Zo nee, kunt u de toezichthouder om een reactie vragen?</text:p>
      <text:p text:style-name="ifm_p_mt.3.76mm_ifm">Vraag 13</text:p>
      <text:p text:style-name="ifm_p_ifm">Is er reeds overleg geweest tussen uzelf en collega-bewindspersonen uit de Europese Unie over de voorgenomen plannen van Meta? Werkt u aan een gezamenlijk standpunt?</text:p>
      <text:p text:style-name="ifm_p_mt.3.76mm_ifm">Vraag 14</text:p>
      <text:p text:style-name="ifm_p_ifm">Wat is uw reactie op de zeer korte tijd tussen het moment dat Meta de plannen heeft aangekondigd (10 juni) en het moment dat deze nieuwe vorm van dataverzameling in werking zou treden (26 juni)?<text:note text:id="N4" text:note-class="footnote"><text:note-citation text:label="4 ">4</text:note-citation><text:note-body><text:p text:style-name="ifm_p_font.normal_size.6.93pt_mt..5mm_indent.-0.1161in_mleft.0.1161in_ifm">Meta, 10 juni 2024, «Building AI Technology for Europeans in a Transparent and Responsible Way». (about.fb.com/news/2024/06/building-ai-technology-for-europeans-in-a-transparent-and-responsible-way/)</text:p></text:note-body></text:note> Geeft dit wat u betreft voldoende tijd voor overheden om adequaat te reageren en voor gebruikers om bezwaar aan te tekenen? Wat kan u samen met Europese collega's doen om niet nogmaals door Meta overvallen te worden door een dergelijk besluit?</text:p>
      <text:p text:style-name="ifm_p_mt.3.76mm_ifm">Vraag 15</text:p>
      <text:p text:style-name="ifm_p_ifm">Kunt u deze vragen afzonderlijk van elkaar beantwoorden en nog voor de «pauze» van Meta voorbij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ta schort AI-plannen in Europa op na druk toezichthouders’</dc:title>
    <meta:user-defined meta:name="OVERHEIDop.ParlID/DC.identifier">kv-tk-2024Z1132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6</meta:user-defined>
    <meta:user-defined meta:name="OVERHEIDop.KamervraagTypen/DC.type">Schriftelijke vragen</meta:user-defined>
    <meta:user-defined meta:name="OVERHEIDop.vraagnummer">2024Z11324</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6</meta:user-defined>
    <meta:user-defined meta:name="DC.title">Het bericht ‘Meta schort AI-plannen in Europa op na druk toezichthouders’</meta:user-defined>
    <meta:user-defined meta:name="DCTERMS.W3CDTF/DCTERMS.available">2024-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ndernemen</meta:user-defined>
    <meta:user-defined meta:name="OVERHEIDop.versieInformatie"/>
  </office:meta>
</office:document-meta>
</file>