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132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1323</text:p>
      <text:p text:style-name="ifm_p_font.roman_mt.3.76mm_ifm">Vragen van het lid <text:span text:style-name="ifm_span_font.bold_ifm">Beckerman</text:span> (SP) aan de Minister voor Klimaat en Energie over <text:span text:style-name="ifm_span_font.italic_ifm">het bericht «Zonnepanelen minder lucratief, «maar leveren nog altijd 17 jaar gratis stroom»»</text:span> (ingezonden 26 juni 2024).</text:p>
      <text:p text:style-name="ifm_p_mt.3.76mm_ifm">Vraag 1</text:p>
      <text:p text:style-name="ifm_p_ifm">Klopt het dat dat in het modelcontract van de Autoriteit Consument &amp; Markt (ACM) leveranciers tot de invoering van de nieuwe energiewet geen terugleverkosten als apart component in rekening mogen brengen? Hoe gaat dit veranderen met de invoering van de energiewet?<text:note text:id="N1" text:note-class="footnote"><text:note-citation text:label="1 ">1</text:note-citation><text:note-body><text:p text:style-name="ifm_p_font.normal_size.6.93pt_mt..5mm_indent.-0.1161in_mleft.0.1161in_ifm">NOS, 7 mei 2024, «Zonnepanelen minder lucratief, «maar leveren nog altijd 17 jaar gratis stroom»». (nos.nl/nieuwsuur/artikel/2519563-zonnepanelen-minder-lucratief-maar-leveren-nog-altijd-17-jaar-gratis-stroom)</text:p></text:note-body></text:note></text:p>
      <text:p text:style-name="ifm_p_mt.3.76mm_ifm">Vraag 2</text:p>
      <text:p text:style-name="ifm_p_ifm">Heeft de ACM onderzoek gedaan naar de forse prijsverhogingen van de vaste leveringskosten bij een ACM-modelcontract die energieleveranciers nu in rekening brengen? Vindt u een prijsverhoging van circa 450% (bijvoorbeeld door Essent) dit jaar redelijk en acceptabel?</text:p>
      <text:p text:style-name="ifm_p_mt.3.76mm_ifm">Vraag 3</text:p>
      <text:p text:style-name="ifm_p_ifm">Heeft de ACM de terugleverkosten voor consumenten met zonnepanelen bij de vier in het onderzoek naar terugleveringskosten genoemde energieleveranciers bij gebruikelijke (niet zijnde ACM-modelcontracten) overeenkomsten feitelijk onderzocht?<text:note text:id="N2" text:note-class="footnote"><text:note-citation text:label="2 ">2</text:note-citation><text:note-body><text:p text:style-name="ifm_p_font.normal_size.6.93pt_mt..5mm_indent.-0.1161in_mleft.0.1161in_ifm">ACM, 8 mei 2024, «ACM: Onderzochte terugleverkosten voor zonnepaneelhouders niet verboden». (www.acm.nl/nl/publicaties/acm-onderzochte-terugleverkosten-voor-zonnepaneelhouders-niet-verboden)</text:p></text:note-body></text:note> Zijn deze terugleverkosten in verhouding met de werkelijke additionele kosten die energieleveranciers maken en zijn die additionele kosten niet reeds ingecalculeerd in de vaste leveringskosten die men hanteert?</text:p>
      <text:p text:style-name="ifm_p_mt.3.76mm_ifm">Vraag 4</text:p>
      <text:p text:style-name="ifm_p_ifm">Klopt het dat de ACM nog geen uitspraak heeft gedaan over de (on-)redelijkheid van terugleverkosten en dat haar onderzoek van 8 mei 2024 zich beperkt heeft tot leveringstarieven voor stroom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Zonnepanelen minder lucratief, 'maar leveren nog altijd 17 jaar gratis stroom''</dc:title>
    <meta:user-defined meta:name="OVERHEIDop.ParlID/DC.identifier">kv-tk-2024Z11323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6-26</meta:user-defined>
    <meta:user-defined meta:name="OVERHEIDop.KamervraagTypen/DC.type">Schriftelijke vragen</meta:user-defined>
    <meta:user-defined meta:name="OVERHEIDop.vraagnummer">2024Z11323</meta:user-defined>
    <meta:user-defined meta:name="OVERHEIDop.indiener">S.M. Beckerm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6-26</meta:user-defined>
    <meta:user-defined meta:name="DC.title">Het bericht 'Zonnepanelen minder lucratief, 'maar leveren nog altijd 17 jaar gratis stroom''</meta:user-defined>
    <meta:user-defined meta:name="DCTERMS.W3CDTF/DCTERMS.available">2024-06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