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3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322</text:p>
      <text:p text:style-name="ifm_p_font.roman_mt.3.76mm_ifm">Vragen van het lid <text:span text:style-name="ifm_span_font.bold_ifm">Podt</text:span> (D66) aan de Minister van Sociale Zaken en Werkgelegenheid en de Staatssecretaris van Justitie en Veiligheid over <text:span text:style-name="ifm_span_font.italic_ifm">opvang en werk voor asielzoekers en statushouders die nog in een asielzoekerscentrem (azc) verblijven</text:span> (ingezonden 26 juni 2024).</text:p>
      <text:p text:style-name="ifm_p_mt.3.76mm_ifm">Vraag 1</text:p>
      <text:p text:style-name="ifm_p_ifm">Bent u zich bewust van het feit dat het voor veel werkgevers nog steeds lastig is om asielzoekers en statushouders die nog in de asielopvang zitten aan te nemen? Kunt u reflecteren op de meest in het oog springende redenen hiervoor?</text:p>
      <text:p text:style-name="ifm_p_mt.3.76mm_ifm">Vraag 2</text:p>
      <text:p text:style-name="ifm_p_ifm">Bent u bereid om, met het oog op participatie en spoedige integratie van nieuwkomers in Nederland, zo veel mogelijk barrières weg te nemen om mensen die daar recht op hebben zo snel mogelijk te laten werken?</text:p>
      <text:p text:style-name="ifm_p_mt.3.76mm_ifm">Vraag 3</text:p>
      <text:p text:style-name="ifm_p_ifm">Kunt u zich voorstellen dat werkgevers aarzelen om mensen die nog in een azc wonen aan te nemen, omdat mensen soms halsoverkop naar een andere locatie worden verplaatst, zonder hun werk op een fatsoenlijke manier af te kunnen ronden?</text:p>
      <text:p text:style-name="ifm_p_mt.3.76mm_ifm">Vraag 4</text:p>
      <text:p text:style-name="ifm_p_ifm">Bent u bereid te zoeken naar manieren om mensen die werken (asielzoekers of statushouders in de opvang) zo min mogelijk te verplaatsen tussen opvangvoorzieningen in verschillende gemeenten, zodat zij hun werk en de bijbehorende voordelen met betrekking tot integratie en het leren van de taal zo veel mogelijk kunnen behouden? Wat is hiervoor nodig?</text:p>
      <text:p text:style-name="ifm_p_mt.3.76mm_ifm">Vraag 5</text:p>
      <text:p text:style-name="ifm_p_ifm">Bent u bereid om, daar waar dat echt niet mogelijk is, te werken met een overgangsperiode van minimaal twee weken, zodat werkgevers niet worden geconfronteerd met medewerkers die ineens moeten stoppen met werken?</text:p>
      <text:p text:style-name="ifm_p_mt.3.76mm_ifm">Vraag 6</text:p>
      <text:p text:style-name="ifm_p_ifm">Bent u bereid om het op alle COA-locaties eenvoudiger te maken voor werkende asielzoekers om telefonisch te voldoen aan de meldplicht, in plaats van fysiek, zodat zij niet midden op een werkdag terug moeten naar het azc?</text:p>
      <text:p text:style-name="ifm_p_mt.3.76mm_ifm">Vraag 7</text:p>
      <text:p text:style-name="ifm_p_ifm">Wat is de huidige doorlooptijd voor het aanvragen van een tewerkstellingsvergunning? Wat wordt er gedaan om deze tijd te verkorten en zo werkgevers zo kort mogelijk te laten wachten?</text:p>
      <text:p text:style-name="ifm_p_mt.3.76mm_ifm">Vraag 8</text:p>
      <text:p text:style-name="ifm_p_ifm">Klopt het dat het soms lastig is voor mensen een (nieuwe) tewerkstellingsvergunning aan te vragen doordat de aanvraag van een nieuw vreemdelingendocument (W-document) daarbij in de weg zit? Bent u bereid alles in het werk te stellen om deze aanvragen beter op elkaar te laten aansluiten?</text:p>
      <text:p text:style-name="ifm_p_mt.3.76mm_ifm">Vraag 9</text:p>
      <text:p text:style-name="ifm_p_ifm">Heeft u zicht op hoe gemeenten omgaan met nieuw gekoppelde statushouders die reeds werken? Kent u de signalen van gemeenten die statushouders soms aanmoedigen hun werk op te geven (waardoor ze in de bijstand komen), of die geen mogelijkheden bieden taalonderwijs (als onderdeel van de inburgering) in de avond te volgen, zodat het gecombineerd kan worden met werk? Kunt u gemeenten aanmoedigen om werkbehoud te stimuleren?</text:p>
      <text:p text:style-name="ifm_p_mt.3.76mm_ifm">Vraag 10</text:p>
      <text:p text:style-name="ifm_p_ifm">Welke andere barrières, zoals geschetst in het onderzoek van Regioplan, bent u bereid de komende tijd aan te pakken om mensen snel aan de slag te laten gaan?<text:note text:id="ID-2024Z11322-d37e97" text:note-class="footnote"><text:note-citation text:label="1 ">1</text:note-citation><text:note-body><text:p text:style-name="ifm_p_font.normal_size.6.93pt_mt..5mm_indent.-0.1161in_mleft.0.1161in_ifm">Kamerstuk 32 824, nr. 38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pvang en werk voor asielzoekers en statushouders die nog in een AZC verblijven</dc:title>
    <meta:user-defined meta:name="OVERHEIDop.ParlID/DC.identifier">kv-tk-2024Z11322</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26</meta:user-defined>
    <meta:user-defined meta:name="OVERHEIDop.KamervraagTypen/DC.type">Schriftelijke vragen</meta:user-defined>
    <meta:user-defined meta:name="OVERHEIDop.vraagnummer">2024Z11322</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26</meta:user-defined>
    <meta:user-defined meta:name="DC.title">Opvang en werk voor asielzoekers en statushouders die nog in een AZC verblijven</meta:user-defined>
    <meta:user-defined meta:name="DCTERMS.W3CDTF/DCTERMS.available">2024-06-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