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2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223</text:p>
      <text:p text:style-name="ifm_p_font.roman_mt.3.76mm_ifm">Vragen van het lid <text:span text:style-name="ifm_span_font.bold_ifm">Pijpelink</text:span> (GroenLinks-PvdA) aan de Minister voor Primair en Voortgezet Onderwijs over <text:span text:style-name="ifm_span_font.italic_ifm">de doorstroomtoets</text:span> (ingezonden 25 juni 2024).</text:p>
      <text:p text:style-name="ifm_p_mt.3.76mm_ifm">Vraag 1</text:p>
      <text:p text:style-name="ifm_p_ifm">Bent u bekend met de berichten <text:span text:style-name="ifm_span_font.italic_ifm">«Doorstroomtoets: minder vwo-adviezen, maar kansarme kinderen scoren hoger»<text:note text:id="N1" text:note-class="footnote"><text:note-citation text:label="1 ">1</text:note-citation><text:note-body><text:p text:style-name="ifm_p_font.normal_size.6.93pt_mt..5mm_indent.-0.1161in_mleft.0.1161in_ifm">NOS, d.d. 13 juni 2024, «Doorstroomtoets: minder vwo-adviezen, maar kansarme kinderen scoren hoger», Doorstroomtoets: minder vwo-adviezen, maar kansarme kinderen scoren hoger (nos.nl)</text:p></text:note-body></text:note></text:span> en <text:span text:style-name="ifm_span_font.italic_ifm">«De ene doorstroomtoets leidt tot vaker tot hoger schooladvies dan de andere, ook regionale verschillen?<text:note text:id="N2" text:note-class="footnote"><text:note-citation text:label="2 ">2</text:note-citation><text:note-body><text:p text:style-name="ifm_p_font.normal_size.6.93pt_mt..5mm_indent.-0.1161in_mleft.0.1161in_ifm">NRC, d.d. 24 juni 2024, «De ene doorstroomtoets leidt vaker tot hoger schooladvies dan de andere, ook regionale verschillen», De ene doorstroomtoets leidt vaker tot hoger schooladvies dan de andere, ook regionale verschillen – NRC</text:p></text:note-body></text:note></text:span></text:p>
      <text:p text:style-name="ifm_p_mt.3.76mm_ifm">Vraag 2</text:p>
      <text:p text:style-name="ifm_p_ifm">Hoe reflecteert u op de uitkomst dat er bijna een kwart minder vwo-adviezen zijn gegeven? Wat zouden de oorzaken kunnen zijn van deze daling?</text:p>
      <text:p text:style-name="ifm_p_mt.3.76mm_ifm">Vraag 3</text:p>
      <text:p text:style-name="ifm_p_ifm">Hoe reflecteert u op de uitkomst dat bij meer dan 20 procent van de kinderen uit een kansarm gezin het schooladvies naar boven kon worden bijgesteld? Wat zouden oorzaken kunnen zijn van deze bijstelling?</text:p>
      <text:p text:style-name="ifm_p_mt.3.76mm_ifm">Vraag 4</text:p>
      <text:p text:style-name="ifm_p_ifm">Deelt u de mening dat er naast kansrijk adviseren ook in verdere schoolloopbaan nog wel beleid nodig is om kinderen uit kansarme gezinnen te ondersteunen, omdat zij nog steeds te maken hebben met factoren die hun leerprestaties beïnvloeden?</text:p>
      <text:p text:style-name="ifm_p_mt.3.76mm_ifm">Vraag 5</text:p>
      <text:p text:style-name="ifm_p_ifm">Op wat voor manier wordt er rekening gehouden in het vervolgonderwijs met kinderen die kansrijk zijn geadviseerd?</text:p>
      <text:p text:style-name="ifm_p_mt.3.76mm_ifm">Vraag 6</text:p>
      <text:p text:style-name="ifm_p_ifm">Hoe reflecteert u op de uitkomst dat bij kinderen uit kansrijke gezinnen 10 procent van de schooladviezen zijn bijgesteld?</text:p>
      <text:p text:style-name="ifm_p_mt.3.76mm_ifm">Vraag 7</text:p>
      <text:p text:style-name="ifm_p_ifm">Wat zou het verschil van tien procent in het aantal bijgestelde adviezen tussen kinderen uit kansrijke en kansarme gezinnen kunnen verklaren?</text:p>
      <text:p text:style-name="ifm_p_mt.3.76mm_ifm">Vraag 8</text:p>
      <text:p text:style-name="ifm_p_ifm">Wordt er onderzoek gedaan naar of de schooladviezen daadwerkelijk naar boven zijn bijgesteld? Wat zouden redenen zijn voor scholen om adviezen niet naar boven bij te stellen?</text:p>
      <text:p text:style-name="ifm_p_mt.3.76mm_ifm">Vraag 9</text:p>
      <text:p text:style-name="ifm_p_ifm">Is er door de invoering van de doorstroomtoets een verschil te zien in de instroom tussen de verschillende leerniveaus? Zo ja, hoe reflecteert u daarop?</text:p>
      <text:p text:style-name="ifm_p_mt.3.76mm_ifm">Vraag 10</text:p>
      <text:p text:style-name="ifm_p_ifm">Hoe reflecteert u op de uitkomst dat er verschillen zijn in toetsresultaten van de verschillende toetsaanbieders? Hoe verklaart u deze verschillen? Kunt u uitsplitsen per toetsaanbieder hoe de resultaten zijn? Zo nee, waarom niet?</text:p>
      <text:p text:style-name="ifm_p_mt.3.76mm_ifm">Vraag 11</text:p>
      <text:p text:style-name="ifm_p_ifm">Hoe reflecteert u op de uitkomst dat bij de ene toetsaanbieder 24 procent van de leerlingen in aanmerking kwam voor een heroverweging van het schooladvies, terwijl dit bij de andere toetsaanbieder 40 procent is? Kunt u per toetsaanbieder aangeven hoeveel procent van de leerlingen in aanmerking komt voor een heroverweging? Hoe verklaart u deze verschillen?</text:p>
      <text:p text:style-name="ifm_p_mt.3.76mm_ifm">Vraag 12</text:p>
      <text:p text:style-name="ifm_p_ifm">Wat zijn volgens u de voordelen van verschillende toetsaanbieders ten opzichte van één landelijke eindtoets? Vindt u de voordelen opwegen tegen de verschillen die nu lijken te ontstaan in schooladviezen, iets wat een grote invloed heeft op de leerloopbaan van leerlingen?</text:p>
      <text:p text:style-name="ifm_p_mt.3.76mm_ifm">Vraag 13</text:p>
      <text:p text:style-name="ifm_p_ifm">Hoe reflecteert u op de regionale verschillen die er zijn te zien in de bijstelling van het schooladvies? Wat zouden oorzaken zijn van deze verschillen?</text:p>
      <text:p text:style-name="ifm_p_mt.3.76mm_ifm">Vraag 14</text:p>
      <text:p text:style-name="ifm_p_ifm">Vindt u dat bovenstaande resultaten aanleiding geven tot ac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oorstroomtoets</dc:title>
    <meta:user-defined meta:name="OVERHEIDop.ParlID/DC.identifier">kv-tk-2024Z11223</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5</meta:user-defined>
    <meta:user-defined meta:name="OVERHEIDop.KamervraagTypen/DC.type">Schriftelijke vragen</meta:user-defined>
    <meta:user-defined meta:name="OVERHEIDop.vraagnummer">2024Z11223</meta:user-defined>
    <meta:user-defined meta:name="OVERHEIDop.indiener">A. Pijpel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5</meta:user-defined>
    <meta:user-defined meta:name="DC.title">De doorstroomtoets</meta:user-defined>
    <meta:user-defined meta:name="DCTERMS.W3CDTF/DCTERMS.available">2024-06-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