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221</text:p>
      <text:p text:style-name="ifm_p_font.roman_mt.3.76mm_ifm">Vragen van het lid <text:span text:style-name="ifm_span_font.bold_ifm">Brekelmans</text:span> (VVD) aan de Staatssecretaris van Justitie en Veiligheid over <text:span text:style-name="ifm_span_font.italic_ifm">het landenbeleid Ethiopië</text:span> (ingezonden 25 juni 2024).</text:p>
      <text:p text:style-name="ifm_p_mt.3.76mm_ifm">Vraag 1</text:p>
      <text:p text:style-name="ifm_p_ifm">Bent u bekend met de beschuldigingen van (ernstige) mensenrechtenschendingen van Fano zowel tijdens de Tigray oorlog (2020–2022) als recent?</text:p>
      <text:p text:style-name="ifm_p_mt.3.76mm_ifm">Vraag 2</text:p>
      <text:p text:style-name="ifm_p_ifm">Deelt u de mening dat leden van Fano die zich schuldig maken aan grove mensenrechtenschendingen in Ethiopië geen asiel horen te krijgen in Nederland?</text:p>
      <text:p text:style-name="ifm_p_mt.3.76mm_ifm">Vraag 3</text:p>
      <text:p text:style-name="ifm_p_ifm">Welke informatie en middelen zal de IND gebruiken om vast te stellen dat leden van Fano wel of geen (ernstige) mensenrechtenschendingen hebben begaan? Welke concrete maatregelen kunnen genomen worden om erop toe te zien dat de IND geen 1F-indicaties over het hoofd ziet bij een asielaanvraag?</text:p>
      <text:p text:style-name="ifm_p_mt.3.76mm_ifm">Vraag 4</text:p>
      <text:p text:style-name="ifm_p_ifm">Herkent u de signalen dat Fano-rebellen zich schuldig maken aan het plegen van verschillende misdrijven tegen Nederlandse bedrijven in Fano-gecontroleerde delen van Ethiopië, zoals afpersing, intimidatie, bedreiging en diefstal?</text:p>
      <text:p text:style-name="ifm_p_mt.3.76mm_ifm">Vraag 5</text:p>
      <text:p text:style-name="ifm_p_ifm">Indien het antwoord op voorgaande vraag nee is, bent u bereid om te onderzoeken hoe vaak deze signalen voorkomen en op basis daarvan eventueel het landgebonden asielbeleid voor Ethiopië bij te stellen?</text:p>
      <text:p text:style-name="ifm_p_mt.3.76mm_ifm">Vraag 6</text:p>
      <text:p text:style-name="ifm_p_ifm">In hoeverre doet de IND bij asielaanvragen van Fano-leden onderzoek of er signalen zijn dat de asielzoeker zich in Ethiopië schuldig zou hebben gemaakt aan misdrijven zoals afpersing, intimidatie, bedreiging en diefstal?</text:p>
      <text:p text:style-name="ifm_p_mt.3.76mm_ifm">Vraag 7</text:p>
      <text:p text:style-name="ifm_p_ifm">Is het mogelijk dat Fano leden die verantwoordelijk zijn voor dit soort misdrijven in Ethiopië op grond van artikel 1F sub b van het VN-vluchtelingenverdrag een asielvergunning in Nederland kan worden geweigerd?</text:p>
      <text:p text:style-name="ifm_p_mt.3.76mm_ifm">Vraag 8</text:p>
      <text:p text:style-name="ifm_p_ifm">Indien het antwoord op vraag 7 ja is, kunt u aangeven bij hoeveel Fano-leden die in Nederland een asielvergunning aanvragen artikel 1F sub b van het VN-vluchtelingenverdrag succesvol tegengeworpen is?</text:p>
      <text:p text:style-name="ifm_p_mt.3.76mm_ifm">Vraag 9</text:p>
      <text:p text:style-name="ifm_p_ifm">Indien het antwoord op vraag 7 nee is, bent u bereid om te onderzoeken welke juridische mogelijkheden er zijn om een extra afwijzingsgrond te maken voor asielzoekers waarbij ernstige redenen bestaan om te veronderstellen dat zij zich schuldig hebben gemaakt aan het plegen van misdrijven, maar waarbij de misdrijven die zij hebben begaan niet worden gedekt door artikel 1F van het VN-vluchtelingenverdrag? Wanneer kunt u de Kamer over deze juridische verkennin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andenbeleid Ethiopië</dc:title>
    <meta:user-defined meta:name="OVERHEIDop.ParlID/DC.identifier">kv-tk-2024Z1122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5</meta:user-defined>
    <meta:user-defined meta:name="OVERHEIDop.KamervraagTypen/DC.type">Schriftelijke vragen</meta:user-defined>
    <meta:user-defined meta:name="OVERHEIDop.vraagnummer">2024Z11221</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5</meta:user-defined>
    <meta:user-defined meta:name="DC.title">Het landenbeleid Ethiopië</meta:user-defined>
    <meta:user-defined meta:name="DCTERMS.W3CDTF/DCTERMS.available">2024-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