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2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218</text:p>
      <text:p text:style-name="ifm_p_font.roman_mt.3.76mm_ifm">Mondelinge vragen van het lid <text:span text:style-name="ifm_span_font.bold_ifm">Ouwehand</text:span> (PvdD) aan de Minister van Landbouw, Natuur en Voedselkwaliteit over <text:span text:style-name="ifm_span_font.italic_ifm">de toezegging van Minister Adema om een deelverbod in te voeren op stroomstootwapens in de veehouderij, terwijl de Kamer vroeg om een totaalverbod (Rtl.nl, 24 juni 2024)</text:span> (ingezonden 25 jun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zegging van minister Adema om een deelverbod in te voeren op stroomstootwapens in de veehouderij, terwijl de Kamer vroeg om een totaalverbod (Rtl.nl, 24 juni 2024)</dc:title>
    <meta:user-defined meta:name="OVERHEIDop.ParlID/DC.identifier">kv-tk-2024Z11218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25</meta:user-defined>
    <meta:user-defined meta:name="OVERHEIDop.KamervraagTypen/DC.type">Mondelinge vragen</meta:user-defined>
    <meta:user-defined meta:name="OVERHEIDop.vraagnummer">2024Z11218</meta:user-defined>
    <meta:user-defined meta:name="OVERHEIDop.indiener">E. Ouwehan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25</meta:user-defined>
    <meta:user-defined meta:name="DC.title">De toezegging van minister Adema om een deelverbod in te voeren op stroomstootwapens in de veehouderij, terwijl de Kamer vroeg om een totaalverbod (Rtl.nl, 24 juni 2024)</meta:user-defined>
    <meta:user-defined meta:name="DCTERMS.W3CDTF/DCTERMS.available">2024-06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