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151</text:p>
      <text:p text:style-name="ifm_p_font.roman_mt.3.76mm_ifm">Vragen van het lid <text:span text:style-name="ifm_span_font.bold_ifm">Kostić</text:span> (PvdD) aan de Ministers van Landbouw, Natuur en Voedselkwaliteit en van Justitie en Veiligheid over <text:span text:style-name="ifm_span_font.italic_ifm">het onderzoek waaruit blijkt dat afgedankte Ierse racepaarden in snacks terechtkomen</text:span> (ingezonden 24 juni 2024).</text:p>
      <text:p text:style-name="ifm_p_mt.3.76mm_ifm">Vraag 1</text:p>
      <text:p text:style-name="ifm_p_ifm">Heeft u kennisgenomen van het onderzoek van House of Animals en RTÉ Investigates waaruit blijkt dat Nederlandse paardenhandelaren een rol spelen bij de slacht en handel in afgedankte Ierse racepaarden?<text:note text:id="N1" text:note-class="footnote"><text:note-citation text:label="1 ">1</text:note-citation><text:note-body><text:p text:style-name="ifm_p_font.normal_size.6.93pt_mt..5mm_indent.-0.1161in_mleft.0.1161in_ifm">House of Animals, 12 juni 2024, «Afgedankte Ierse racepaarden via Nederland in voedselketen (video)», (https://www.houseofanimals.nl/2024/06/12/afgedankte-ierse-racepaarden-via-nederland-in-voedselketen-video/)</text:p></text:note-body></text:note></text:p>
      <text:p text:style-name="ifm_p_mt.3.76mm_ifm">Vraag 2</text:p>
      <text:p text:style-name="ifm_p_ifm">Kunt u bevestigen dat er in Ierland en het Verenigd Koninkrijk een overschot aan afgedankte paarden uit de race-industrie is?</text:p>
      <text:p text:style-name="ifm_p_mt.3.76mm_ifm">Vraag 3</text:p>
      <text:p text:style-name="ifm_p_ifm">Kunt u bevestigen dat deze paarden ongeschikt zijn voor consumptie, vanwege mogelijke medicatie die is toegediend om veelvoorkomende raceblessures te behandelen?</text:p>
      <text:p text:style-name="ifm_p_mt.3.76mm_ifm">Vraag 4</text:p>
      <text:p text:style-name="ifm_p_ifm">Wat is uw reactie op het onderzoek waaruit blijkt dat jaarlijks vele duizenden Ierse racepaarden uit registratiesystemen verdwijnen, in een illegaal Europees circuit terechtkomen en, onder een nieuwe identiteit, worden geslacht voor consumptie?</text:p>
      <text:p text:style-name="ifm_p_mt.3.76mm_ifm">Vraag 5</text:p>
      <text:p text:style-name="ifm_p_ifm">Hoeveel paarden zijn de afgelopen vijf jaar, uitgesplitst naar jaar, vanuit Ierland en het Verenigd Koninkrijk naar Nederland getransporteerd?</text:p>
      <text:p text:style-name="ifm_p_mt.3.76mm_ifm">Vraag 6</text:p>
      <text:p text:style-name="ifm_p_ifm">Kunt u bevestigen dat paarden in Nederland een nieuw paardenpaspoort kunnen krijgen via een zogeheten «paardenpaspoort uitgevende instantie» (ppi), zonder de tussenkomst van een dierenarts?</text:p>
      <text:p text:style-name="ifm_p_mt.3.76mm_ifm">Vraag 7</text:p>
      <text:p text:style-name="ifm_p_ifm">Kunt u bevestigen dat hierbij vaak gebruik wordt gemaakt van Duitse microchips, die zijn opgenomen in een gesloten database, waardoor het moeilijk, of zelfs onmogelijk is om de achtergrond van een paard te controleren?</text:p>
      <text:p text:style-name="ifm_p_mt.3.76mm_ifm">Vraag 8</text:p>
      <text:p text:style-name="ifm_p_ifm">Kunt u uitsluiten dat (een deel van) de geïmporteerde paarden een nieuwe chip en een vals paspoort hebben gekregen? Zo nee, waarom niet?</text:p>
      <text:p text:style-name="ifm_p_mt.3.76mm_ifm">Vraag 9</text:p>
      <text:p text:style-name="ifm_p_ifm">Kunt u uitsluiten dat (een deel van) de uit Ierland en het Verenigd Koninkrijk geïmporteerde paarden in Nederland zijn geslacht of zijn getransporteerd naar slachthuizen in andere landen? Zo nee, waarom niet?</text:p>
      <text:p text:style-name="ifm_p_mt.3.76mm_ifm">Vraag 10</text:p>
      <text:p text:style-name="ifm_p_ifm">Kunt u aangeven hoe slachthuizen in andere landen kunnen achterhalen of de in Nederland uitgegeven paspoorten van de paarden authentiek zijn?</text:p>
      <text:p text:style-name="ifm_p_mt.3.76mm_ifm">Vraag 11</text:p>
      <text:p text:style-name="ifm_p_ifm">Kunt u aangeven hoeveel paardenvlees de afgelopen vijf jaar, uitgesplitst naar jaar, van de Nederlandse markt is gehaald naar aanleiding van fraude met paardenpaspoorten, aanwezigheid van medicatie en/of illegaliteit?</text:p>
      <text:p text:style-name="ifm_p_mt.3.76mm_ifm">Vraag 12</text:p>
      <text:p text:style-name="ifm_p_ifm">Bent u bereid om een onderzoek in te stellen naar de fraude met paspoorten en chips van paarden? Zo nee, waarom niet?</text:p>
      <text:p text:style-name="ifm_p_mt.3.76mm_ifm">Vraag 13</text:p>
      <text:p text:style-name="ifm_p_ifm">Hoeveel paardenvlees heeft Nederland het afgelopen jaar geïmporteerd?</text:p>
      <text:p text:style-name="ifm_p_mt.3.76mm_ifm">Vraag 14</text:p>
      <text:p text:style-name="ifm_p_ifm">Hoeveel paardenvlees is het afgelopen jaar vanuit Nederland geëxporteerd?</text:p>
      <text:p text:style-name="ifm_p_mt.3.76mm_ifm">Vraag 15</text:p>
      <text:p text:style-name="ifm_p_ifm">Hoeveel paarden zijn het afgelopen jaar in Nederland geslacht, uitgesplitst per slachthuis?</text:p>
      <text:p text:style-name="ifm_p_mt.3.76mm_ifm">Vraag 16</text:p>
      <text:p text:style-name="ifm_p_ifm">Kunt u bevestigen dat in 2022 een Europese voedselveiligheidswaarschuwing is uitgegaan voor vlees afkomstig van de slachterij in Kerkdriel, omdat het niet in de keten voor menselijke consumptie terecht had mogen komen? Zo ja, waarvoor is deze waarschuwing destijds afgegeven?</text:p>
      <text:p text:style-name="ifm_p_mt.3.76mm_ifm">Vraag 17</text:p>
      <text:p text:style-name="ifm_p_ifm">Kunt u bevestigen dat het slachthuis in Kerkdriel veel paarden slacht met Duitse microchips? Zo ja, kunt u uitsluiten dat deze paarden afkomstig zijn uit Ierland of het Verenigd Koninkrijk?</text:p>
      <text:p text:style-name="ifm_p_mt.3.76mm_ifm">Vraag 18</text:p>
      <text:p text:style-name="ifm_p_ifm">Hoeveel controles zijn er in de afgelopen vijf jaar door de Nederlandse Voedsel- en Warenautoriteit (NVWA) uitgevoerd bij het slachthuis in Kerkdriel? Zijn er bij deze controles misstanden geconstateerd? Zo ja, welke?</text:p>
      <text:p text:style-name="ifm_p_mt.3.76mm_ifm">Vraag 19</text:p>
      <text:p text:style-name="ifm_p_ifm">Bent u bereid om, naar aanleiding van het onderzoek van House of Animals, het slachthuis in Kerkdriel te sluiten vanwege dierenwelzijn, fraudebestrijding en voedselveiligheid? Zo nee, waarom niet?</text:p>
      <text:p text:style-name="ifm_p_mt.3.76mm_ifm">Vraag 20</text:p>
      <text:p text:style-name="ifm_p_ifm">Bent u bereid om een grootschalig onderzoek te starten naar de aanwezigheid van illegaal paardenvlees op de Nederlandse markt en de rol van Nederlandse paardenhandelaren en -slachthuizen bij de slacht van Ierse renpaarden? Zo nee, waarom niet?</text:p>
      <text:p text:style-name="ifm_p_mt.3.76mm_ifm">Vraag 21</text:p>
      <text:p text:style-name="ifm_p_ifm">Kunt u aangeven hoelang paardentransporten vanuit Ierland en het Verenigd Koninkrijk naar Nederland doorgaans duren?</text:p>
      <text:p text:style-name="ifm_p_mt.3.76mm_ifm">Vraag 22</text:p>
      <text:p text:style-name="ifm_p_ifm">Wat is uw reactie op het bericht dat in november 2023 een paardentransport is aangetroffen in Dover met als eindbestemming een paardenhandelaar uit Oostwold, waarbij zeven paarden illegaal werden getransporteerd, vijf paarden drachtig waren en één van de dieren er zo slecht aan toe was dat deze is geëuthanaseerd?</text:p>
      <text:p text:style-name="ifm_p_mt.3.76mm_ifm">Vraag 23</text:p>
      <text:p text:style-name="ifm_p_ifm">Hoeveel misstanden zijn de afgelopen vijf jaar bij paardentransporten geconstateerd?</text:p>
      <text:p text:style-name="ifm_p_mt.3.76mm_ifm">Vraag 24</text:p>
      <text:p text:style-name="ifm_p_ifm">Bent u bereid om het toezicht op paardentransporten uit Ierland en het Verenigd Koninkrijk te intensiveren? Zo nee, waarom niet?</text:p>
      <text:p text:style-name="ifm_p_mt.3.76mm_ifm">Vraag 25</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waaruit blijkt dat afgedankte Ierse racepaarden in snacks terechtkomen.</dc:title>
    <meta:user-defined meta:name="OVERHEIDop.ParlID/DC.identifier">kv-tk-2024Z11151</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4</meta:user-defined>
    <meta:user-defined meta:name="OVERHEIDop.KamervraagTypen/DC.type">Schriftelijke vragen</meta:user-defined>
    <meta:user-defined meta:name="OVERHEIDop.vraagnummer">2024Z11151</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4</meta:user-defined>
    <meta:user-defined meta:name="DC.title">Het onderzoek waaruit blijkt dat afgedankte Ierse racepaarden in snacks terechtkomen.</meta:user-defined>
    <meta:user-defined meta:name="DCTERMS.W3CDTF/DCTERMS.available">2024-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