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150</text:p>
      <text:p text:style-name="ifm_p_font.roman_mt.3.76mm_ifm">Vragen van het lid <text:span text:style-name="ifm_span_font.bold_ifm">Dobbe</text:span> (SP) aan de Minister van Volksgezondheid, Welzijn en Sport over <text:span text:style-name="ifm_span_font.italic_ifm">het bericht dat het Regionaal Autisme Centrum (RAC) in Helmond en Tilburg stopt met behandeling en het stellen van diagnoses bij 18-plussers</text:span> (ingezonden 24 juni 2024).</text:p>
      <text:p text:style-name="ifm_p_mt.3.76mm_ifm">Vraag 1</text:p>
      <text:p text:style-name="ifm_p_ifm">Wat is uw reactie op het bericht dat het Regionaal Autisme Centrum (RAC) in Helmond en Tilburg stopt met behandeling en het stellen van diagnoses bij 18-plussers?<text:note text:id="N1" text:note-class="footnote"><text:note-citation text:label="1 ">1</text:note-citation><text:note-body><text:p text:style-name="ifm_p_font.normal_size.6.93pt_mt..5mm_indent.-0.1161in_mleft.0.1161in_ifm">https://www.ad.nl/helmond/hulp-stokt-voor-wie-vastloopt-door-autisme-honderden-mensen-op-wachtlijst-krijgen-brief-dat-diagnose-of-behandeling-er-niet-meer-in-zit-br-br-br~a5eda6bd/</text:p></text:note-body></text:note></text:p>
      <text:p text:style-name="ifm_p_mt.3.76mm_ifm">Vraag 2</text:p>
      <text:p text:style-name="ifm_p_ifm">Deelt u de analyse dat de toegang tot zorg voor mensen met (vermoedens van) autisme in deze regio hierdoor nog verder achteruit gaat?</text:p>
      <text:p text:style-name="ifm_p_mt.3.76mm_ifm">Vraag 3</text:p>
      <text:p text:style-name="ifm_p_ifm">Deelt u de mening dat de zorgverzekeraars op dit gebied hun zorgplicht niet nakomen?</text:p>
      <text:p text:style-name="ifm_p_mt.3.76mm_ifm">Vraag 4</text:p>
      <text:p text:style-name="ifm_p_ifm">Bent u bereid om in gesprek te gaan met de zorgaanbieders in deze regio en de zorgverzekeraars over hoe de toegankelijkheid van de zorg voor mensen met (vermoedens van) autisme weer op orde kan worden gebracht?</text:p>
      <text:p text:style-name="ifm_p_mt.3.76mm_ifm">Vraag 5</text:p>
      <text:p text:style-name="ifm_p_ifm">Speelt deze problematiek op meer plekken? Zo ja, op welke plekken en wat doet u eraan om de zorg voor mensen met (vermoedens van) autisme toegank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Regionaal Autisme Centrum (RAC) in Helmond en Tilburg stopt met behandeling en het stellen van diagnoses bij 18-plussers</dc:title>
    <meta:user-defined meta:name="OVERHEIDop.ParlID/DC.identifier">kv-tk-2024Z1115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4</meta:user-defined>
    <meta:user-defined meta:name="OVERHEIDop.KamervraagTypen/DC.type">Schriftelijke vragen</meta:user-defined>
    <meta:user-defined meta:name="OVERHEIDop.vraagnummer">2024Z11150</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4</meta:user-defined>
    <meta:user-defined meta:name="DC.title">Het bericht dat het Regionaal Autisme Centrum (RAC) in Helmond en Tilburg stopt met behandeling en het stellen van diagnoses bij 18-plussers</meta:user-defined>
    <meta:user-defined meta:name="DCTERMS.W3CDTF/DCTERMS.available">2024-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