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149</text:p>
      <text:p text:style-name="ifm_p_font.roman_mt.3.76mm_ifm">Vragen van het lid <text:span text:style-name="ifm_span_font.bold_ifm">Dobbe</text:span> (SP) aan de Minister van Volksgezondheid, Welzijn en Sport over <text:span text:style-name="ifm_span_font.italic_ifm">de gevolgen van budgetplafonds in de ggz</text:span> (ingezonden 24 juni 2024).</text:p>
      <text:p text:style-name="ifm_p_mt.3.76mm_ifm">Vraag 1</text:p>
      <text:p text:style-name="ifm_p_ifm">In hoeverre heeft u zicht op de effecten van de budgetplafonds die zorgverzekeraars hanteren in de ggz?</text:p>
      <text:p text:style-name="ifm_p_mt.3.76mm_ifm">Vraag 2</text:p>
      <text:p text:style-name="ifm_p_ifm">Heeft u zicht op de hoeveelheid tijd die zorgverleners en zorgaanbieders kwijt zijn aan de bureaucratische rompslomp rondom budgetplafonds in de ggz, zoals overleggen met de zorgverzekeraar wanneer het plafond dreigt te worden bereikt? Zo nee, bent u bereid om dit in kaart te brengen?</text:p>
      <text:p text:style-name="ifm_p_mt.3.76mm_ifm">Vraag 3</text:p>
      <text:p text:style-name="ifm_p_ifm">Heeft u zicht op de hoeveelheid/het aantal cliënten in de ggz die nu minder kunnen worden geholpen, doordat er gebruik wordt gemaakt van budgetplafonds? Zo nee, bent u bereid om dit in kaart te brengen?</text:p>
      <text:p text:style-name="ifm_p_mt.3.76mm_ifm">Vraag 4</text:p>
      <text:p text:style-name="ifm_p_ifm">Deelt u de mening dat het onacceptabel is dat mensen die zorg nodig hebben momenteel niet geholpen kunnen worden, vanwege de budgetplafonds, terwijl er ook nog bijna 100.000 mensen op ggz-wachtlijsten staan? Zo ja, bent u bereid om deze budgetplafonds af te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budgetplafonds in de ggz</dc:title>
    <meta:user-defined meta:name="OVERHEIDop.ParlID/DC.identifier">kv-tk-2024Z1114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4</meta:user-defined>
    <meta:user-defined meta:name="OVERHEIDop.KamervraagTypen/DC.type">Schriftelijke vragen</meta:user-defined>
    <meta:user-defined meta:name="OVERHEIDop.vraagnummer">2024Z11149</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4</meta:user-defined>
    <meta:user-defined meta:name="DC.title">De gevolgen van budgetplafonds in de ggz</meta:user-defined>
    <meta:user-defined meta:name="DCTERMS.W3CDTF/DCTERMS.available">2024-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