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111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147</text:p>
      <text:p text:style-name="ifm_p_font.roman_mt.3.76mm_ifm">Vragen van de leden <text:span text:style-name="ifm_span_font.bold_ifm">Tielen</text:span> en <text:span text:style-name="ifm_span_font.bold_ifm">Van Eijk</text:span> (beiden VVD) aan de Minister voor Medische Zorg en de Staatssecretaris van Financiën over <text:span text:style-name="ifm_span_font.italic_ifm">het bericht «Onderzoek naar klachten over evangelist Tom de Wal, hij geeft intussen Mercedes CLA en Audi A6 weg»</text:span> (ingezonden 24 juni 2024).</text:p>
      <text:p text:style-name="ifm_p_mt.3.76mm_ifm">Vraag 1</text:p>
      <text:p text:style-name="ifm_p_ifm">Bent u bekend met het artikel «Onderzoek naar klachten over evangelist Tom de Wal, hij geeft intussen Mercedes CLA en Audi A6 weg»?<text:note text:id="N1" text:note-class="footnote"><text:note-citation text:label="1 ">1</text:note-citation><text:note-body><text:p text:style-name="ifm_p_font.normal_size.6.93pt_mt..5mm_indent.-0.1161in_mleft.0.1161in_ifm">AD, 13 juni 2024; Onderzoek naar klachten over evangelist Tom de Wal, hij geeft intussen Mercedes CLA en Audi A6 weg | Binnenland | AD.nl</text:p></text:note-body></text:note></text:p>
      <text:p text:style-name="ifm_p_mt.3.76mm_ifm">Vraag 2</text:p>
      <text:p text:style-name="ifm_p_ifm">Kunt u – naar aanleiding van de beantwoording van de mondelinge vraag over deze gebedsgenezer<text:note text:id="N2" text:note-class="footnote"><text:note-citation text:label="2 ">2</text:note-citation><text:note-body><text:p text:style-name="ifm_p_font.normal_size.6.93pt_mt..5mm_indent.-0.1161in_mleft.0.1161in_ifm">Document (tweedekamer.nl)</text:p></text:note-body></text:note> – aangeven welke stappen worden ondernomen om artikel 2, lid 3 van de Wet, kwaliteit, klachten en geschillen zorg door te lichten en om informatie en inspectierapporten over deze zelfbenoemde genezers bij elkaar te brengen én beter vindbaar te maken voor patiënten?</text:p>
      <text:p text:style-name="ifm_p_mt.3.76mm_ifm">Vraag 3</text:p>
      <text:p text:style-name="ifm_p_ifm">Deelt u de mening dat de titel «gebedsgenezer» een valse belofte tot genezing impliceert en daarmee patiënten met een ongeneeslijke of dodelijke ziekte op het verkeerde been kan zetten? Zo ja, wat is er nodig aan wet- en regelgeving om te kunnen voorkomen dat deze titel misbruikt wordt?</text:p>
      <text:p text:style-name="ifm_p_mt.3.76mm_ifm">Vraag 4</text:p>
      <text:p text:style-name="ifm_p_ifm">Bent u bekend met verslagen van bijeenkomsten geleid door Tom de Wal?<text:note text:id="N3" text:note-class="footnote"><text:note-citation text:label="3 ">3</text:note-citation><text:note-body><text:p text:style-name="ifm_p_font.normal_size.6.93pt_mt..5mm_indent.-0.1161in_mleft.0.1161in_ifm">De gelovigen vallen op de grond, ze rillen van extase én ze doneren gul: op bezoek bij gebedsgenezer Tom de Wal | Het Nieuwsblad</text:p></text:note-body></text:note><text:span text:style-name="ifm_span_font.superscript_ifm">, </text:span><text:note text:id="N4" text:note-class="footnote"><text:note-citation text:label="4 ">4</text:note-citation><text:note-body><text:p text:style-name="ifm_p_font.normal_size.6.93pt_mt..5mm_indent.-0.1161in_mleft.0.1161in_ifm">Evangelist Tom de Wal wil dat aanhangers hem eren door geld te geven: «Misschien kun je je camper verkopen» | Topverhalen uit Rivierenland | AD.nl</text:p></text:note-body></text:note> Zo ja, deelt u de mening dat het op zijn zachtst gezegd onwenselijk is dat er druk ontstaat op bezoekers om (het liefst) hoge bedragen te doneren?</text:p>
      <text:p text:style-name="ifm_p_mt.3.76mm_ifm">Vraag 5</text:p>
      <text:p text:style-name="ifm_p_ifm">Bent u van mening dat de werkzaamheden van Stichting Frontrunners voldoet aan de «kernvoorwaarde» voor de ANBI-status?</text:p>
      <text:p text:style-name="ifm_p_mt.3.76mm_ifm">Vraag 6</text:p>
      <text:p text:style-name="ifm_p_ifm">In hoeverre vindt u dat het weggeven van auto’s het «algemeen belang dient» zoals aangegeven in de belastingvoordelen van een ANBI?<text:note text:id="N5" text:note-class="footnote"><text:note-citation text:label="5 ">5</text:note-citation><text:note-body><text:p text:style-name="ifm_p_font.normal_size.6.93pt_mt..5mm_indent.-0.1161in_mleft.0.1161in_ifm">Welke belastingvoordelen heeft een ANBI? (belastingdienst.nl)</text:p></text:note-body></text:note> Bent u bereid maatregelen te treffen om te voorkomen dat de ANBI-status misbruikt wordt voor dit soort praktijken? Zo ja, welke zijn dat en op welke termijn kan de Kamer daarover nadere informatie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derzoek naar klachten over evangelist Tom de Wal, hij geeft intussen Mercedes CLA en Audi A6 weg’</dc:title>
    <meta:user-defined meta:name="OVERHEIDop.ParlID/DC.identifier">kv-tk-2024Z11147</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4</meta:user-defined>
    <meta:user-defined meta:name="OVERHEIDop.KamervraagTypen/DC.type">Schriftelijke vragen</meta:user-defined>
    <meta:user-defined meta:name="OVERHEIDop.vraagnummer">2024Z11147</meta:user-defined>
    <meta:user-defined meta:name="OVERHEIDop.indiener">W.P.J. van Eijk</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4</meta:user-defined>
    <meta:user-defined meta:name="DC.title">Het bericht ‘Onderzoek naar klachten over evangelist Tom de Wal, hij geeft intussen Mercedes CLA en Audi A6 weg’</meta:user-defined>
    <meta:user-defined meta:name="DCTERMS.W3CDTF/DCTERMS.available">2024-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