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0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075</text:p>
      <text:p text:style-name="ifm_p_font.roman_mt.3.76mm_ifm">Vragen van het lid <text:span text:style-name="ifm_span_font.bold_ifm">Westerveld</text:span> (GroenLinks-PvdA) aan de Staatssecretaris en de Minister van Volksgezondheid, Welzijn en Sport over <text:span text:style-name="ifm_span_font.italic_ifm">hulp aan jongeren en volwassenen met eetstoornissen</text:span> (ingezonden 21 juni 2024).</text:p>
      <text:p text:style-name="ifm_p_mt.3.76mm_ifm">Vraag 1</text:p>
      <text:p text:style-name="ifm_p_ifm">Bent u bekend met de opmerkingen van uw ambtsvoorgangers die diverse keren in Kamerdebatten, schriftelijke vragen, media-optredens en het vragenuur aangeven dat de hulp aan mensen met een eetstoornis vele malen beter moet en dat er zelfs door een van uw voorgangers is gezegd dat het «code zwart» is?<text:note text:id="ID-2024Z11075-d37e52" text:note-class="footnote"><text:note-citation text:label="1 ">1</text:note-citation><text:note-body><text:p text:style-name="ifm_p_font.normal_size.6.93pt_mt..5mm_indent.-0.1161in_mleft.0.1161in_ifm">Staatssecretaris Blokhuis over anorexiazorg: «Het is code zwart» | KRO-NCRV</text:p></text:note-body></text:note></text:p>
      <text:p text:style-name="ifm_p_mt.3.76mm_ifm">Vraag 2</text:p>
      <text:p text:style-name="ifm_p_ifm">Wat is er sinds deze duidelijke kwalificatie in 2021 gedaan om het hulpaanbod te verbeteren? Kunt u dit zo concreet mogelijk beschrijven?</text:p>
      <text:p text:style-name="ifm_p_mt.3.76mm_ifm">Vraag 3</text:p>
      <text:p text:style-name="ifm_p_ifm">Hoeveel extra behandelaren voor eetstoornissen zijn er gekomen? Hoeveel extra behandelcentra of -plekken? Hoeveel meer jongeren (onder de 18) en volwassenen (boven de 18) worden jaarlijks extra geholpen ten opzichte van 2019 en 2021?</text:p>
      <text:p text:style-name="ifm_p_mt.3.76mm_ifm">Vraag 4</text:p>
      <text:p text:style-name="ifm_p_ifm">Bent u tevreden met wat er de afgelopen jaren is gedaan en is bereikt?</text:p>
      <text:p text:style-name="ifm_p_mt.3.76mm_ifm">Vraag 5</text:p>
      <text:p text:style-name="ifm_p_ifm">Wat is er concreet gedaan met het gespecialiseerde hulpaanbod, waaronder betere hulp aan eetstoornissen in de expertisecentra/netwerken die door het amendement Klaver-Westerveld opgericht zouden worden?</text:p>
      <text:p text:style-name="ifm_p_mt.3.76mm_ifm">Vraag 6</text:p>
      <text:p text:style-name="ifm_p_ifm">Wat is er concreet gedaan met de bevindingen en aanbevelingen uit het rapport «Preventie en vroege behandelingen van eetstoornissen» van de Gezondheidsraad? Kunt u dit per aanbeveling uiteen zetten?</text:p>
      <text:p text:style-name="ifm_p_mt.3.76mm_ifm">Vraag 7</text:p>
      <text:p text:style-name="ifm_p_ifm">Is het volgens u gelukt om eetstoornissen bij kinderen en jongeren in een eerder stadium te herkennen en te behandelen zoals de bedoeling was? Zo nee, hoe kan dit?</text:p>
      <text:p text:style-name="ifm_p_mt.3.76mm_ifm">Vraag 8</text:p>
      <text:p text:style-name="ifm_p_ifm">Hoe verklaart u het dat ondanks de alarmerende berichten en de heldere taal van bewindspersonen in de afgelopen jaren de wachttijd in de GGZ alleen maar is toegenomen en volgens de informatiekaart<text:note text:id="ID-2024Z11075-d37e121" text:note-class="footnote"><text:note-citation text:label="2 ">2</text:note-citation><text:note-body><text:p text:style-name="ifm_p_font.normal_size.6.93pt_mt..5mm_indent.-0.1161in_mleft.0.1161in_ifm">https://puc.overheid.nl/nza/doc/PUC_760147_22</text:p></text:note-body></text:note> van de NZA van 11 weken in december 2022 naar 14 weken in mei 2023 naar zelfs 15 weken in december 2023 is gestegen? Is de wachttijd sinds eind 2023 verder gestegen of gedaald?</text:p>
      <text:p text:style-name="ifm_p_mt.3.76mm_ifm">Vraag 9</text:p>
      <text:p text:style-name="ifm_p_ifm">Wat is er concreet gebeurd toen duidelijk werd dat de wachttijd alleen maar verder toenam? Wat is uw kwalificatie aangezien uw ambtsvoorganger in 2021 al zei dat het «code zwart» was?</text:p>
      <text:p text:style-name="ifm_p_mt.3.76mm_ifm">Vraag 10</text:p>
      <text:p text:style-name="ifm_p_ifm">Wat gebeurt er specifiek om ouders en anderen in het directe netwerk te ondersteunen? Krijgen organisaties die zich hiermee bezig houden voldoende hulp vanuit het Ministerie van VWS?</text:p>
      <text:p text:style-name="ifm_p_mt.3.76mm_ifm">Vraag 11</text:p>
      <text:p text:style-name="ifm_p_ifm">Wat zijn uw specifieke plannen om de hulp aan jongeren en volwassenen met een eetstoornis substantieel te verbeteren de komende jaren? Welke concrete maatregelen en doelen gaat u stellen? Hoe kan de Kamer dit controleren?</text:p>
      <text:p text:style-name="ifm_p_mt.3.76mm_ifm">Vraag 12</text:p>
      <text:p text:style-name="ifm_p_ifm">Welk aanbod is er voor cliënten die op een wachtlijst staan? Wat kunnen zelfregiecentra op basis van ervaringsdeskundigheid hierin bieden? Kunt u in de uitwerking van onze motie (Kamerstuk 25 424, nr. 691)<text:note text:id="ID-2024Z11075-d37e72" text:note-class="footnote"><text:note-citation text:label="3 ">3</text:note-citation><text:note-body><text:p text:style-name="ifm_p_font.normal_size.6.93pt_mt..5mm_indent.-0.1161in_mleft.0.1161in_ifm">Geestelijke gezondheidszorg | Tweede Kamer der Staten-Generaal</text:p></text:note-body></text:note> over structurele financiering van zelfregiecentra, ook het hulpaanbod voor mensen met een eetstoornis mee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ulp aan jongeren en volwassenen met eetstoornissen</dc:title>
    <meta:user-defined meta:name="OVERHEIDop.ParlID/DC.identifier">kv-tk-2024Z1107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1</meta:user-defined>
    <meta:user-defined meta:name="OVERHEIDop.KamervraagTypen/DC.type">Schriftelijke vragen</meta:user-defined>
    <meta:user-defined meta:name="OVERHEIDop.vraagnummer">2024Z11075</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1</meta:user-defined>
    <meta:user-defined meta:name="DC.title">Hulp aan jongeren en volwassenen met eetstoornissen</meta:user-defined>
    <meta:user-defined meta:name="DCTERMS.W3CDTF/DCTERMS.available">2024-06-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Jongeren</meta:user-defined>
    <meta:user-defined meta:name="OVERHEID.TaxonomieBeleidsagenda/OVERHEID.category">Zorg en gezondheid | Ziekten en behandelingen</meta:user-defined>
    <meta:user-defined meta:name="OVERHEIDop.versieInformatie"/>
  </office:meta>
</office:document-meta>
</file>