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073</text:p>
      <text:p text:style-name="ifm_p_font.roman_mt.3.76mm_ifm">Vragen van het lid <text:span text:style-name="ifm_span_font.bold_ifm">Van Nispen</text:span> (SP) aan de Minister van Justitie en Veiligheid over <text:span text:style-name="ifm_span_font.italic_ifm">grensoverschrijdend gedrag op het Ministerie van Justitie en Veiligheid</text:span> (ingezonden 21 juni 2024).</text:p>
      <text:p text:style-name="ifm_p_mt.3.76mm_ifm">Vraag 1</text:p>
      <text:p text:style-name="ifm_p_ifm">Wat is uw reactie op de enquête van de Federatie Nederlandse Vakbeweging (FNV) «Sociale veiligheid bij het Ministerie van Justitie en Veiligheid»?<text:note text:id="N1" text:note-class="footnote"><text:note-citation text:label="1 ">1</text:note-citation><text:note-body><text:p text:style-name="ifm_p_font.normal_size.6.93pt_mt..5mm_indent.-0.1161in_mleft.0.1161in_ifm">FNV, 20 juni 2024, «Pesten, intimidatie, discriminatie: FNV brengt grensoverschrijdend gedrag bij Ministerie JenV in kaart» (www.fnv.nl/nieuwsbericht/sectornieuws/fnv-overheid/2024/06/pesten-intimidatie-discriminatie-fnv-brengt-grenso)</text:p></text:note-body></text:note></text:p>
      <text:p text:style-name="ifm_p_mt.3.76mm_ifm">Vraag 2</text:p>
      <text:p text:style-name="ifm_p_ifm">Wat zegt het u dat ongeveer de helft van de invullers in het afgelopen jaar te maken heeft gehad met grensoverschrijdend gedrag en dat veel werknemers te maken hebben met pesten, intimidatie, discriminatie en andere vormen van ongewenst gedrag?</text:p>
      <text:p text:style-name="ifm_p_mt.3.76mm_ifm">Vraag 3</text:p>
      <text:p text:style-name="ifm_p_ifm">Hoe kan het dat veel ambtenaren zich niet gesteund voelen door de eigen organisatie en veel grensoverschrijdend gedrag intern is?</text:p>
      <text:p text:style-name="ifm_p_mt.3.76mm_ifm">Vraag 4</text:p>
      <text:p text:style-name="ifm_p_ifm">Welke resultaten hebben de eerdere verbeterprogramma’s op dit gebied volgens u reeds gehad? Wat hebben de eerdere trajecten concreet opgeleverd?</text:p>
      <text:p text:style-name="ifm_p_mt.3.76mm_ifm">Vraag 5</text:p>
      <text:p text:style-name="ifm_p_ifm">Wat is uw reactie op de aanbevelingen in het rapport van de FNV?</text:p>
      <text:p text:style-name="ifm_p_mt.3.76mm_ifm">Vraag 6</text:p>
      <text:p text:style-name="ifm_p_ifm">Wat gaat u concreet doen om meer sociale veiligheid te bieden voor medewerkers van het Ministerie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ensoverschrijdend gedrag op het ministerie van Justitie en Veiligheid</dc:title>
    <meta:user-defined meta:name="OVERHEIDop.ParlID/DC.identifier">kv-tk-2024Z1107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1</meta:user-defined>
    <meta:user-defined meta:name="OVERHEIDop.KamervraagTypen/DC.type">Schriftelijke vragen</meta:user-defined>
    <meta:user-defined meta:name="OVERHEIDop.vraagnummer">2024Z11073</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1</meta:user-defined>
    <meta:user-defined meta:name="DC.title">Grensoverschrijdend gedrag op het ministerie van Justitie en Veiligheid</meta:user-defined>
    <meta:user-defined meta:name="DCTERMS.W3CDTF/DCTERMS.available">2024-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