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0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072</text:p>
      <text:p text:style-name="ifm_p_font.roman_mt.3.76mm_ifm">Vragen van het lid <text:span text:style-name="ifm_span_font.bold_ifm">Beckerman</text:span> (SP) aan de Staatssecretaris van Economische Zaken en Werkgelegenheid over <text:span text:style-name="ifm_span_font.italic_ifm">Groningers die door een ZAV-vergoeding uitgesloten worden voor toeslagen</text:span> (ingezonden 21 juni 2024).</text:p>
      <text:p text:style-name="ifm_p_mt.3.76mm_ifm">Vraag 1</text:p>
      <text:p text:style-name="ifm_p_ifm">Heeft u meldingen ontvangen van mensen die door een Zelf Aangebrachte Voorzieningen-vergoeding (ZAV-vergoeding) niet meer in aanmerking komen voor toeslagen zoals huurtoeslag en zorgtoeslag?</text:p>
      <text:p text:style-name="ifm_p_mt.3.76mm_ifm">Vraag 2</text:p>
      <text:p text:style-name="ifm_p_ifm">Kunt u uitleggen waarom de ZAV-vergoeding niet aangemerkt wordt als bijzonder vermogen?</text:p>
      <text:p text:style-name="ifm_p_mt.3.76mm_ifm">Vraag 3</text:p>
      <text:p text:style-name="ifm_p_ifm">Bent u van mening dat het rechtvaardig is dat gedupeerde Groningers die gebruik maken van vergoedingen zoals de ZAV-vergoeding achtergesteld worden in het aanvragen van toeslagen?</text:p>
      <text:p text:style-name="ifm_p_mt.3.76mm_ifm">Vraag 4</text:p>
      <text:p text:style-name="ifm_p_ifm">Hoe voorkomt u dat gedupeerde Groningers voorzieningen zoals de ZAV-vergoeding vermijden uit angst dat ze hierdoor niet meer in aanmerking komen voor toeslagen?</text:p>
      <text:p text:style-name="ifm_p_mt.3.76mm_ifm">Vraag 5</text:p>
      <text:p text:style-name="ifm_p_ifm">Herkent u het beeld dat er de afgelopen jaren herhaaldelijk voorbeelden zijn waarbij gedupeerden extra belasting moeten betalen, of gekort worden op toeslagen of vrijstellingen/kwijtscheldingen?</text:p>
      <text:p text:style-name="ifm_p_mt.3.76mm_ifm">Vraag 6</text:p>
      <text:p text:style-name="ifm_p_ifm">Deelt u de mening dat dit nu definitief voorkomen moet worden?</text:p>
      <text:p text:style-name="ifm_p_mt.3.76mm_ifm">Vraag 7</text:p>
      <text:p text:style-name="ifm_p_ifm">Kunt u deze vragen op kort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ningers die door een ZAV-vergoeding uitgesloten worden voor toeslagen</dc:title>
    <meta:user-defined meta:name="OVERHEIDop.ParlID/DC.identifier">kv-tk-2024Z1107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1</meta:user-defined>
    <meta:user-defined meta:name="OVERHEIDop.KamervraagTypen/DC.type">Schriftelijke vragen</meta:user-defined>
    <meta:user-defined meta:name="OVERHEIDop.vraagnummer">2024Z11072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1</meta:user-defined>
    <meta:user-defined meta:name="DC.title">Groningers die door een ZAV-vergoeding uitgesloten worden voor toeslagen</meta:user-defined>
    <meta:user-defined meta:name="DCTERMS.W3CDTF/DCTERMS.available">2024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OVERHEID.TaxonomieBeleidsagenda/OVERHEID.category">Huisvesting | Bouwen en verbouwen</meta:user-defined>
    <meta:user-defined meta:name="OVERHEIDop.versieInformatie"/>
  </office:meta>
</office:document-meta>
</file>