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9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988</text:p>
      <text:p text:style-name="ifm_p_font.roman_mt.3.76mm_ifm">Vragen van de leden <text:span text:style-name="ifm_span_font.bold_ifm">Boon</text:span> en <text:span text:style-name="ifm_span_font.bold_ifm">Deen</text:span> (beiden PVV) aan de Ministers van Sociale Zaken en Werkgelegenheid en van Binnenlandse Zaken en Koninkrijksrelaties over <text:span text:style-name="ifm_span_font.italic_ifm">een protest op 19 juni 2024 buiten de Tweede Kamer</text:span> (ingezonden 20 juni 2024).</text:p>
      <text:p text:style-name="ifm_p_mt.3.76mm_ifm">Vraag 1</text:p>
      <text:p text:style-name="ifm_p_ifm">Bent u op de hoogte van het protest dat op 19 juni 2024 heeft plaatsgevonden buiten de Tweede Kamer?</text:p>
      <text:p text:style-name="ifm_p_mt.3.76mm_ifm">Vraag 2</text:p>
      <text:p text:style-name="ifm_p_ifm">Indien ja, bent u tevens bekend met de oproepen tot geweld<text:note text:id="ID-2024Z10988-d37e57" text:note-class="footnote"><text:note-citation text:label="1 ">1</text:note-citation><text:note-body><text:p text:style-name="ifm_p_font.normal_size.6.93pt_mt..5mm_indent.-0.1161in_mleft.0.1161in_ifm">X, 19 juni 2024, (https://x.com/BobHGL/status/1803465231357661629).</text:p></text:note-body></text:note> tegen Joodse burgers die zijn gedaan door het uiten van de leuzen «from the river to the sea» en «intifada, intifada»?</text:p>
      <text:p text:style-name="ifm_p_mt.3.76mm_ifm">Vraag 3</text:p>
      <text:p text:style-name="ifm_p_ifm">Er waren demonstranten bij de demonstratie gekleed als terroristen van de Al-Qassam Brigades (EQB)<text:note text:id="ID-2024Z10988-d37e71" text:note-class="footnote"><text:note-citation text:label="2 ">2</text:note-citation><text:note-body><text:p text:style-name="ifm_p_font.normal_size.6.93pt_mt..5mm_indent.-0.1161in_mleft.0.1161in_ifm">X, 19 juni 2024, (https://x.com/BobHGL/status/1803473758713209027).</text:p></text:note-body></text:note>, aangezien deze Al-Qassam Brigades, de militante tak van Hamas, verantwoordelijk zijn voor de pogrom van 7 oktober, deelt u de mening dat dit neerkomt op verheerlijking van terrorisme?</text:p>
      <text:p text:style-name="ifm_p_mt.3.76mm_ifm">Vraag 4</text:p>
      <text:p text:style-name="ifm_p_ifm">Wat vindt u ervan dat voor de ingang van de Tweede Kamer de leus «We don't want no Zionist here» wordt geuit, samen met oproepen tot gew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protest op 19 juni 2024 buiten de Tweede Kamer</dc:title>
    <meta:user-defined meta:name="OVERHEIDop.ParlID/DC.identifier">kv-tk-2024Z10988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20</meta:user-defined>
    <meta:user-defined meta:name="OVERHEIDop.KamervraagTypen/DC.type">Schriftelijke vragen</meta:user-defined>
    <meta:user-defined meta:name="OVERHEIDop.vraagnummer">2024Z10988</meta:user-defined>
    <meta:user-defined meta:name="OVERHEIDop.indiener">M. Deen</meta:user-defined>
    <meta:user-defined meta:name="OVERHEIDop.indiener">M.C.H. Boo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20</meta:user-defined>
    <meta:user-defined meta:name="DC.title">Een protest op 19 juni 2024 buiten de Tweede Kamer</meta:user-defined>
    <meta:user-defined meta:name="DCTERMS.W3CDTF/DCTERMS.available">2024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