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09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0986</text:p>
      <text:p text:style-name="ifm_p_font.roman_mt.3.76mm_ifm">Vragen van het lid <text:span text:style-name="ifm_span_font.bold_ifm">Helder</text:span> (BBB) aan de Minister van Binnenlandse Zaken en Koninkrijksrelaties over <text:span text:style-name="ifm_span_font.italic_ifm">het bericht «Toezichthouder is dakloos en onderbezet», in aanvulling op eerdere vragen over hetzelfde onderwerp van het lid Six Dijkstra (NSC), het lid Van Nispen (SP) en het lid Kathmann (GroenLinks-PvdA)</text:span> (ingezonden 20 juni 2024).</text:p>
      <text:p text:style-name="ifm_p_mt.3.76mm_ifm">Vraag 1</text:p>
      <text:p text:style-name="ifm_p_ifm">Bent u bekend met het bericht «Toezicht op AIVD dreigt zooitje te worden: toezichthouder is dakloos en onderbezet?»<text:note text:id="N1" text:note-class="footnote"><text:note-citation text:label="1 ">1</text:note-citation><text:note-body><text:p text:style-name="ifm_p_font.normal_size.6.93pt_mt..5mm_indent.-0.1161in_mleft.0.1161in_ifm">AD, 18 juni 2024, (www.ad.nl/politiek/toezicht-op-aivd-dreigt-zooitje-te-worden-toezichthouder-is-dakloos-en-onderbezet~aa4538bf/#:~:text=Het%20toezicht%20op%20geheime%20diensten,het%20dus%20zou%20moeten%20controleren.)</text:p></text:note-body></text:note></text:p>
      <text:p text:style-name="ifm_p_mt.3.76mm_ifm">Vraag 2</text:p>
      <text:p text:style-name="ifm_p_ifm">In de nieuwe wet, die ingaat op 1 juli 2024, krijgen de inlichtingendiensten ruimere bevoegdheden voor bijvoorbeeld afluister- en hackmogelijkheden en krijgt de Commissie van Toezicht op de Inlichtingen- en Veiligheidsdiensten (CTIVD) als gevolg daarvan er extra taken bij; kunt u uitleggen waarom hier in de bedrijfsvoering niet of onvoldoende naar is gehandeld?</text:p>
      <text:p text:style-name="ifm_p_mt.3.76mm_ifm">Vraag 3</text:p>
      <text:p text:style-name="ifm_p_ifm">Wat gaat u op zeer korte termijn doen om ervoor te zorgen dat de CTIVD voldoende capaciteit beschikbaar heeft?</text:p>
      <text:p text:style-name="ifm_p_mt.3.76mm_ifm">Vraag 4</text:p>
      <text:p text:style-name="ifm_p_ifm">Vanwege ruimtegebrek is de CTIVD nu ondergebracht in hetzelfde pand als de AIVD in Zoetermeer; deelt u de mening dat dit een onwenselijke situatie is? Zo nee, waarom niet? Zo ja, wat gaat u hieraan doen?</text:p>
      <text:p text:style-name="ifm_p_mt.3.76mm_ifm">Vraag 5</text:p>
      <text:p text:style-name="ifm_p_ifm">De CTIVD heeft op verschillende momenten en in verschillende gremia aandacht gevraagd voor deze urgente problematiek en heeft ook een brandbrief gestuurd aan de Minister-President; kunt u uitleggen waarom hier niet naar is gehandeld?</text:p>
      <text:p text:style-name="ifm_p_mt.3.76mm_ifm">Vraag 6</text:p>
      <text:p text:style-name="ifm_p_ifm">Bij het ingaan van de nieuwe wet zegt de CTIVD zelf haar taken niet te kunnen uitvoeren; kunt u vertellen wat hiervan de (mogelijke) gevolgen zijn?</text:p>
      <text:p text:style-name="ifm_p_mt.3.76mm_ifm">Vraag 7</text:p>
      <text:p text:style-name="ifm_p_ifm">Mochten deze gevolgen onbekend of van dermate ernstige aard zijn, is de Minister dan bereid de wet op een later tijdstip in te laten gaan, totdat de zaken op orde zijn?</text:p>
      <text:p text:style-name="ifm_p_mt.3.76mm_ifm">Vraag 8</text:p>
      <text:p text:style-name="ifm_p_ifm">De ministeries van Binnenlandse Zaken, Algemene Zaken en Defensie hebben laten weten binnenkort de Tweede Kamer te informeren over de stand van zaken, maar de oplossing van dit probleem kan niet wachten, dus bent u bereid deze informatie zo spoedig mogelijk naar de Kamer te sturen?</text:p>
      <text:h text:style-name="ifm_p_font.bold_mt.5.08mm_page.keep-with-next_ifm" text:outline-level="2">Toelichting:</text:h>
      <text:p text:style-name="ifm_p_mt.4.23mm_ifm">Deze vragen dienen ter aanvulling op eerdere vragen terzake van het lid Six Dijkstra (Nieuw Sociaal Contract), ingezonden 17 juni 2024 (vraagnummer 2024Z10668, van het lid Kathmann (GroenLinks-PvdA), ingezonden 20 juni 2024 (vraagnummer 2024Z10974) en van het lid Van Nispen (SP), ingezonden 20 juni 2024 (vraagnummer 2024Z1097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oezichthouder is dakloos en onderbezet'</dc:title>
    <meta:user-defined meta:name="OVERHEIDop.ParlID/DC.identifier">kv-tk-2024Z10986</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20</meta:user-defined>
    <meta:user-defined meta:name="OVERHEIDop.KamervraagTypen/DC.type">Schriftelijke vragen</meta:user-defined>
    <meta:user-defined meta:name="OVERHEIDop.vraagnummer">2024Z10986</meta:user-defined>
    <meta:user-defined meta:name="OVERHEIDop.indiener">L.M.J.S. Hel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20</meta:user-defined>
    <meta:user-defined meta:name="DC.title">Het bericht 'Toezichthouder is dakloos en onderbezet'</meta:user-defined>
    <meta:user-defined meta:name="DCTERMS.W3CDTF/DCTERMS.available">2024-06-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Staatsveiligheid</meta:user-defined>
    <meta:user-defined meta:name="OVERHEIDop.versieInformatie"/>
  </office:meta>
</office:document-meta>
</file>