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9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983</text:p>
      <text:p text:style-name="ifm_p_font.roman_mt.3.76mm_ifm">Vragen van de leden <text:span text:style-name="ifm_span_font.bold_ifm">Paternotte</text:span> en <text:span text:style-name="ifm_span_font.bold_ifm">Bamenga</text:span> (beiden D66) aan de Ministers van Buitenlandse Zaken en van Infrastructuur en Waterstaat over <text:span text:style-name="ifm_span_font.italic_ifm">de procedure van Nederland en Australië tegen Rusland bij de Internationale Burgerluchtvaartorganisatie (ICAO) tengevolge van de aanslag op vlucht MH17</text:span> (ingezonden 20 juni 2024).</text:p>
      <text:p text:style-name="ifm_p_mt.3.76mm_ifm">Vraag 1</text:p>
      <text:p text:style-name="ifm_p_ifm">Bent u op de hoogte van het artikel getiteld «Rusland stopt met MH17-zaak die Nederland aanspande bij internationale raad»?<text:note text:id="N1" text:note-class="footnote"><text:note-citation text:label="1 ">1</text:note-citation><text:note-body><text:p text:style-name="ifm_p_font.normal_size.6.93pt_mt..5mm_indent.-0.1161in_mleft.0.1161in_ifm">NU.nl, 17 juni 2024, «Rusland stopt met MH17-zaak die Nederland aanspande bij internationale raad» (https://www.nu.nl/buitenland/6317220/rusland-stopt-met-mh17-zaak-die-nederland-aanspande-bij-internationale-raad.html)</text:p></text:note-body></text:note></text:p>
      <text:p text:style-name="ifm_p_mt.3.76mm_ifm">Vraag 2</text:p>
      <text:p text:style-name="ifm_p_ifm">Hoe beoordeelt u het besluit van Rusland om zich terug te trekken uit de ICAO-procedure met betrekking tot de aanslag op MH17?</text:p>
      <text:p text:style-name="ifm_p_mt.3.76mm_ifm">Vraag 3</text:p>
      <text:p text:style-name="ifm_p_ifm">Bent u het eens dat deze terugtrekking van Rusland een sabotage vormt van het rechtsproces binnen ICAO? Zo ja, deelt u de mening dat deze terugtrekking niet zonder consequenties kan blijven?</text:p>
      <text:p text:style-name="ifm_p_mt.3.76mm_ifm">Vraag 4</text:p>
      <text:p text:style-name="ifm_p_ifm">Welke stappen bent u van plan te nemen als reactie op de terugtrekking van Rusland uit de ICAO-procedure om de belangen van Nederland en de nabestaanden van de slachtoffers van MH17 te waarborgen?</text:p>
      <text:p text:style-name="ifm_p_mt.3.76mm_ifm">Vraag 5</text:p>
      <text:p text:style-name="ifm_p_ifm">Bent u, gezien de ernst van de situatie, bereid om samen met Australië in de ICAO Assembly te pleiten voor de opschorting van het stemrecht van Rusland in ICAO op basis van artikel 88 van het Verdrag van Chicago (ICAO Convention), waarin wordt gesteld dat de stemrechten van een lidstaat kunnen worden opgeschort indien deze niet voldoet aan zijn verantwoordelijkheden?<text:note text:id="N2" text:note-class="footnote"><text:note-citation text:label="2 ">2</text:note-citation><text:note-body><text:p text:style-name="ifm_p_font.normal_size.6.93pt_mt..5mm_indent.-0.1161in_mleft.0.1161in_ifm">ICAO: Frequently Asked Questions (https://www.icao.int/about-icao/FAQ/Pages/icao-frequently-asked-questions-faq-4.aspx)</text:p></text:note-body></text:note></text:p>
      <text:p text:style-name="ifm_p_mt.3.76mm_ifm">Vraag 6</text:p>
      <text:p text:style-name="ifm_p_ifm">Bent u het eens dat de terugtrekking van Rusland uit de ICAO-procedure voldoende reden biedt om deze kwestie aan de orde te stellen tijdens de huidige ICAO-raadvergadering, die loopt tot 21 juni en waar Australië deel van uitmaakt? Zo ja, bent u bereid dit met uw Australische collega te bespreken?</text:p>
      <text:p text:style-name="ifm_p_mt.3.76mm_ifm">Vraag 7</text:p>
      <text:p text:style-name="ifm_p_ifm">Kunt u deze vragen elk afzonderlijk beantwoorden vóór het commissiedebat over MH17 volgende week, zodat de Kamer de meest actuele informatie heeft voor het 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cedure van Nederland en Australië tegen Rusland bij de Internationale Burgerluchtvaartorganisatie (ICAO) tengevolge van de aanslag op vlucht MH17.</dc:title>
    <meta:user-defined meta:name="OVERHEIDop.ParlID/DC.identifier">kv-tk-2024Z1098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0</meta:user-defined>
    <meta:user-defined meta:name="OVERHEIDop.KamervraagTypen/DC.type">Schriftelijke vragen</meta:user-defined>
    <meta:user-defined meta:name="OVERHEIDop.vraagnummer">2024Z10983</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0</meta:user-defined>
    <meta:user-defined meta:name="DC.title">De procedure van Nederland en Australië tegen Rusland bij de Internationale Burgerluchtvaartorganisatie (ICAO) tengevolge van de aanslag op vlucht MH17.</meta:user-defined>
    <meta:user-defined meta:name="DCTERMS.W3CDTF/DCTERMS.available">2024-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