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9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980</text:p>
      <text:p text:style-name="ifm_p_font.roman_mt.3.76mm_ifm">Vragen van het lid <text:span text:style-name="ifm_span_font.bold_ifm">Stoffer</text:span> (SGP) aan de Minister-President en de Minister van Buitenlandse Zaken over <text:span text:style-name="ifm_span_font.italic_ifm">het staatsbezoek van de Emir van Qatar</text:span> (ingezonden 20 juni 2024).</text:p>
      <text:p text:style-name="ifm_p_mt.3.76mm_ifm">Vraag 1</text:p>
      <text:p text:style-name="ifm_p_ifm">Bent u bekend met het bericht «Emir Qatar volgende week naar Nederland, ontmoet Koning en Rutte»<text:note text:id="ID-2024Z10980-d37e50" text:note-class="footnote"><text:note-citation text:label="1 ">1</text:note-citation><text:note-body><text:p text:style-name="ifm_p_font.normal_size.6.93pt_mt..5mm_indent.-0.1161in_mleft.0.1161in_ifm">Vorsten, 17 juni 2024, «Emir Qatar volgende week naar Nederland, ontmoet Koning en Rutte» (https://www.vorsten.nl/vorstenhuizen/emir-qatar-volgende-week-naar-nederland-ontmoet-koning-en-rutte/#:~:text=De%20emir%20van%20Qatar%2C%20Tamim,emir%20ook%20de%20demissionair%20premier)</text:p></text:note-body></text:note> en «Officieel bezoek Emir Qatar»<text:note text:id="ID-2024Z10980-d37e58" text:note-class="footnote"><text:note-citation text:label="2 ">2</text:note-citation><text:note-body><text:p text:style-name="ifm_p_font.normal_size.6.93pt_mt..5mm_indent.-0.1161in_mleft.0.1161in_ifm">Het Koninklijk Huis, 17 juni 2024, «Officieel bezoek Emir Qatar» (https://www.koninklijkhuis.nl/actueel/nieuws/2024/06/17/officieel-bezoek-emir-qatar)</text:p></text:note-body></text:note> en het bericht «Qatar considers future of Hamas office in Doha»<text:note text:id="ID-2024Z10980-d37e66" text:note-class="footnote"><text:note-citation text:label="3 ">3</text:note-citation><text:note-body><text:p text:style-name="ifm_p_font.normal_size.6.93pt_mt..5mm_indent.-0.1161in_mleft.0.1161in_ifm">Reuters, 4 mei 2024, «Qatar considers future of Hamas office in Doha» (https://www.reuters.com/world/middle-east/qatar-considers-future-hamas-office-doha-whether-keep-mediating-2024-05-04/)</text:p></text:note-body></text:note>?</text:p>
      <text:p text:style-name="ifm_p_mt.3.76mm_ifm">Vraag 2</text:p>
      <text:p text:style-name="ifm_p_ifm">Vanwaar is er gekozen om, naast de dialoog met vakministers, ook de Emir te ontvangen en uit te nodigen bij Zijner Majesteit Koning Willem Alexander en Hare Majesteit Koningin Maxima?</text:p>
      <text:p text:style-name="ifm_p_mt.3.76mm_ifm">Vraag 3</text:p>
      <text:p text:style-name="ifm_p_ifm">Erkent u dat dit daarmee niet alleen politiek overleg is maar ook ceremonieel en symbolisch van groot belang is?</text:p>
      <text:p text:style-name="ifm_p_mt.3.76mm_ifm">Vraag 4</text:p>
      <text:p text:style-name="ifm_p_ifm">Bent u van plan bij de Emir te benadrukken dat de Israëlische gegijzelden in Gaza onmiddellijk vrijgelaten moeten worden? En bent u bereid maximale inspanning van de Emir daarvoor te vragen?</text:p>
      <text:p text:style-name="ifm_p_mt.3.76mm_ifm">Vraag 5</text:p>
      <text:p text:style-name="ifm_p_ifm">Bent u van plan om het verblijf van Ismail Haniyeh en andere Hamaskopstukken te bespreken?</text:p>
      <text:p text:style-name="ifm_p_mt.3.76mm_ifm">Vraag 6</text:p>
      <text:p text:style-name="ifm_p_ifm">Zo ja, wat is daarbij dan de insteek als Qatar haar bemiddelingspositie en de aanwezigheid van Hamas lijkt te kopp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aatsbezoek van de Emir van Qatar</dc:title>
    <meta:user-defined meta:name="OVERHEIDop.ParlID/DC.identifier">kv-tk-2024Z10980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0</meta:user-defined>
    <meta:user-defined meta:name="OVERHEIDop.KamervraagTypen/DC.type">Schriftelijke vragen</meta:user-defined>
    <meta:user-defined meta:name="OVERHEIDop.vraagnummer">2024Z10980</meta:user-defined>
    <meta:user-defined meta:name="OVERHEIDop.indiener">C. Stoff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0</meta:user-defined>
    <meta:user-defined meta:name="DC.title">Het staatsbezoek van de Emir van Qatar</meta:user-defined>
    <meta:user-defined meta:name="DCTERMS.W3CDTF/DCTERMS.available">2024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