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9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977</text:p>
      <text:p text:style-name="ifm_p_font.roman_mt.3.76mm_ifm">Vragen van de leden <text:span text:style-name="ifm_span_font.bold_ifm">Van der Werf</text:span> en <text:span text:style-name="ifm_span_font.bold_ifm">Bamenga</text:span> (beiden D66) aan de Ministers van Defensie en van Infrastructuur en Waterstaat over <text:span text:style-name="ifm_span_font.italic_ifm">de ernstige vervuiling met PFAS op Vliegbasis Gilze-Rijen en elf andere defensieterreinen</text:span> (ingezonden 20 juni 2024).</text:p>
      <text:p text:style-name="ifm_p_mt.3.76mm_ifm">Vraag 1</text:p>
      <text:p text:style-name="ifm_p_ifm">Bent u bekend met het onderzoek van Pointer (KRO-NCRV) waaruit blijkt dat Vliegbasis Gilze-Rijen en elf andere defensieterreinen ernstig vervuild zijn met PFAS?<text:note text:id="N1" text:note-class="footnote"><text:note-citation text:label="1 ">1</text:note-citation><text:note-body><text:p text:style-name="ifm_p_font.normal_size.6.93pt_mt..5mm_indent.-0.1161in_mleft.0.1161in_ifm">Pointer, 13 juni 2024, «Vliegbasis Gilze Rijen en 11 andere Defensieterreinen ernstig verontreinigd met giftig PFAS», (https://pointer.kro-ncrv.nl/vliegbasis-gilze-rijen-en-11-andere-defensieterreinen-ernstig-verontreinigd-met-giftig-pfas)</text:p></text:note-body></text:note></text:p>
      <text:p text:style-name="ifm_p_mt.3.76mm_ifm">Vraag 2</text:p>
      <text:p text:style-name="ifm_p_ifm">Kunt u bevestigen dat bijna alle bodemmonsters op Vliegbasis Gilze-Rijen de norm voor ernstige bodemverontreiniging overschrijden, en dat op één plek de waardes zelfs 56 keer hoger zijn dan de norm?</text:p>
      <text:p text:style-name="ifm_p_mt.3.76mm_ifm">Vraag 3</text:p>
      <text:p text:style-name="ifm_p_ifm">Wat is uw reactie op de bevindingen van toxicoloog Jacob de Boer, die stelt dat de gemeten waardes op Vliegbasis Gilze-Rijen de hoogst gemeten PFAS-vervuiling in Nederland zijn, na Vliegbasis Leeuwarden?</text:p>
      <text:p text:style-name="ifm_p_mt.3.76mm_ifm">Vraag 4</text:p>
      <text:p text:style-name="ifm_p_ifm">Welke maatregelen heeft Defensie sinds de metingen in 2019 en 2020 genomen om de vervuiling op Vliegbasis Gilze-Rijen en de andere genoemde defensieterreinen aan te pakken?</text:p>
      <text:p text:style-name="ifm_p_mt.3.76mm_ifm">Vraag 5</text:p>
      <text:p text:style-name="ifm_p_ifm">Waarom zijn de meetresultaten van de vervuiling op Vliegbasis Gilze-Rijen, die dateren van 2019 en 2020, niet eerder openbaar gemaakt?</text:p>
      <text:p text:style-name="ifm_p_mt.3.76mm_ifm">Vraag 6</text:p>
      <text:p text:style-name="ifm_p_ifm">Welke stappen heeft Defensie ondernomen nadat in 2022 melding werd gemaakt van de vervuiling bij de toezichthouder, de Inspectie Leefomgeving en Transport?</text:p>
      <text:p text:style-name="ifm_p_mt.3.76mm_ifm">Vraag 7</text:p>
      <text:p text:style-name="ifm_p_ifm">Wat zijn de specifieke plannen van Defensie voor de sanering van de vervuilde terreinen en wat is de verwachte tijdlijn voor deze sanering?</text:p>
      <text:p text:style-name="ifm_p_mt.3.76mm_ifm">Vraag 8</text:p>
      <text:p text:style-name="ifm_p_ifm">Welke maatregelen worden genomen om verdere vervuiling van de bodem en het oppervlaktewater rondom de genoemde defensieterreinen te voorkomen?</text:p>
      <text:p text:style-name="ifm_p_mt.3.76mm_ifm">Vraag 9</text:p>
      <text:p text:style-name="ifm_p_ifm">Wat is uw visie op de toekomstige preventieve maatregelen die Defensie kan nemen om dergelijke ernstige vervuilingen in de toekomst te voorkomen?</text:p>
      <text:p text:style-name="ifm_p_mt.3.76mm_ifm">Vraag 10</text:p>
      <text:p text:style-name="ifm_p_ifm">Zijn er al gezondheidsrisico’s vastgesteld voor personeel en omwonenden als gevolg van de vervuiling met PFAS op deze defensieterreinen? Zo ja, welke maatregelen worden genomen om deze risico’s te mitigeren?</text:p>
      <text:p text:style-name="ifm_p_mt.3.76mm_ifm">Vraag 11</text:p>
      <text:p text:style-name="ifm_p_ifm">Zijn er nog andere defensieterreinen in Nederland waar PFAS-vervuiling een probleem kan zijn? Zo ja, welke en wat wordt er gedaan om dit in kaart te brengen en aan te pakken?</text:p>
      <text:p text:style-name="ifm_p_mt.3.76mm_ifm">Vraag 12</text:p>
      <text:p text:style-name="ifm_p_ifm">Kunt u toezeggen dat u de Kamer periodiek op de hoogte zult houden van de voortgang van de saneringswerkzaamheden en de resultaten van eventuele vervolgonderzoeken naar PFAS-vervuiling op defensieterrei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rnstige vervuiling met PFAS op Vliegbasis Gilze-Rijen en elf andere defensieterreinen</dc:title>
    <meta:user-defined meta:name="OVERHEIDop.ParlID/DC.identifier">kv-tk-2024Z10977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0</meta:user-defined>
    <meta:user-defined meta:name="OVERHEIDop.KamervraagTypen/DC.type">Schriftelijke vragen</meta:user-defined>
    <meta:user-defined meta:name="OVERHEIDop.vraagnummer">2024Z10977</meta:user-defined>
    <meta:user-defined meta:name="OVERHEIDop.indiener">P. Bamenga</meta:user-defined>
    <meta:user-defined meta:name="OVERHEIDop.indiener">J.J. van der Werf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0</meta:user-defined>
    <meta:user-defined meta:name="DC.title">De ernstige vervuiling met PFAS op Vliegbasis Gilze-Rijen en elf andere defensieterreinen</meta:user-defined>
    <meta:user-defined meta:name="DCTERMS.W3CDTF/DCTERMS.available">2024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