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0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976</text:p>
      <text:p text:style-name="ifm_p_font.roman_mt.3.76mm_ifm">Vragen van het lid <text:span text:style-name="ifm_span_font.bold_ifm">Van Nispen</text:span> (SP) aan de Minister van Binnenlandse Zaken en Koninkrijksrelaties over <text:span text:style-name="ifm_span_font.italic_ifm">te weinig personeel voor het toezicht op de AIVD en MIVD, in aanvulling op eerdere vragen over hetzelfde onderwerp van het lid Six Dijkstra (NSC)</text:span> (ingezonden 20 juni 2024).</text:p>
      <text:p text:style-name="ifm_p_mt.3.76mm_ifm">Vraag 1</text:p>
      <text:p text:style-name="ifm_p_ifm">Wat is uw reactie op de berichten in het AD en het NRC over het toezicht op de AIVD en MIVD?<text:note text:id="N1" text:note-class="footnote"><text:note-citation text:label="1 ">1</text:note-citation><text:note-body><text:p text:style-name="ifm_p_font.normal_size.6.93pt_mt..5mm_indent.-0.1161in_mleft.0.1161in_ifm">NRC, 18 juni 2024, (www.nrc.nl/nieuws/2024/06/18/invoering-van-nieuw-toezicht-op-inlichtingen-en-veiligheidsdiensten-per-1-juli-is-onverantwoord-door-personeelstekort-waarschuwen-toezichthouders-a4856859)</text:p></text:note-body></text:note><text:span text:style-name="ifm_span_font.superscript_ifm">, </text:span><text:note text:id="N2" text:note-class="footnote"><text:note-citation text:label="2 ">2</text:note-citation><text:note-body><text:p text:style-name="ifm_p_font.normal_size.6.93pt_mt..5mm_indent.-0.1161in_mleft.0.1161in_ifm">AD, 18 juni 2024, (www.ad.nl/politiek/toezicht-op-aivd-dreigt-zooitje-te-worden-toezichthouder-is-dakloos-en-onderbezet~aa4538bf/#:~:text=Het%20toezicht%20op%20geheime%20diensten,het%20dus%20zou%20moeten%20controleren.)</text:p></text:note-body></text:note></text:p>
      <text:p text:style-name="ifm_p_mt.3.76mm_ifm">Vraag 2</text:p>
      <text:p text:style-name="ifm_p_ifm">Wat is uw reactie op de toezichthouders op de geheime diensten die spreken van een afschaling van het toezicht terwijl een opschaling beloofd was, en dat inmiddels al belangrijke onderzoeken zijn uitgesteld?</text:p>
      <text:p text:style-name="ifm_p_mt.3.76mm_ifm">Vraag 3</text:p>
      <text:p text:style-name="ifm_p_ifm">Hoe kan het dat het nieuwe toezichtstelsel voor de inlichtingen- en veiligheidsdiensten niet gereed is?</text:p>
      <text:p text:style-name="ifm_p_mt.3.76mm_ifm">Vraag 4</text:p>
      <text:p text:style-name="ifm_p_ifm">Wat zijn precies de oorzaken van het gebrek aan personeel, goede ICT en passende huisvesting? Waarom is hier niet tijdig en adequaat in voorzien?</text:p>
      <text:p text:style-name="ifm_p_mt.3.76mm_ifm">Vraag 5</text:p>
      <text:p text:style-name="ifm_p_ifm">Waarom komt u uw beloftes niet na? Waren uw beloftes wel oprecht of zijn deze slechts gedaan om de wet door beide Kamers te loodsen?</text:p>
      <text:p text:style-name="ifm_p_mt.3.76mm_ifm">Vraag 6</text:p>
      <text:p text:style-name="ifm_p_ifm">Deelt u de mening van de toezichthouders dat invoering per 1 juli van de nieuwe wet met de nieuwe bevoegdheden onverantwoord is, omdat het toezicht nu niet op orde is? Zo niet, waarom niet?</text:p>
      <text:p text:style-name="ifm_p_mt.3.76mm_ifm">Vraag 7</text:p>
      <text:p text:style-name="ifm_p_ifm">Kunt u deze vragen zo spoedig mogelijk beantwoorden?</text:p>
      <text:h text:style-name="ifm_p_font.bold_mt.5.08mm_page.keep-with-next_ifm" text:outline-level="2">Toelichting:</text:h>
      <text:p text:style-name="ifm_p_mt.4.23mm_ifm">Deze vragen dienen ter aanvulling op eerdere vragen terzake van het lid Six Dijkstra (Nieuw Sociaal Contract), ingezonden 17 juni 2024 (vraagnummer 2024Z10668) en van het lid Kathmann (GroenLinks-PvdA), ingezonden 20 juni 2024 (vraagnummer 2024Z109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 weinig personeel voor het toezicht op de AIVD en MIVD</dc:title>
    <meta:user-defined meta:name="OVERHEIDop.ParlID/DC.identifier">kv-tk-2024Z1097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0</meta:user-defined>
    <meta:user-defined meta:name="OVERHEIDop.KamervraagTypen/DC.type">Schriftelijke vragen</meta:user-defined>
    <meta:user-defined meta:name="OVERHEIDop.vraagnummer">2024Z10976</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0</meta:user-defined>
    <meta:user-defined meta:name="DC.title">Te weinig personeel voor het toezicht op de AIVD en MIVD</meta:user-defined>
    <meta:user-defined meta:name="DCTERMS.W3CDTF/DCTERMS.available">2024-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