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877</text:p>
      <text:p text:style-name="ifm_p_font.roman_mt.3.76mm_ifm">Vragen van het lid <text:span text:style-name="ifm_span_font.bold_ifm">Dijk</text:span> (SP) aan de Minister voor Medische Zorg over <text:span text:style-name="ifm_span_font.italic_ifm">het bericht «Ingrijpen zorgverzekeraars duwt huisartsenketen Co-Med nog dieper in de problemen»</text:span> (ingezonden 19 juni 2024).</text:p>
      <text:p text:style-name="ifm_p_mt.3.76mm_ifm">Vraag 1</text:p>
      <text:p text:style-name="ifm_p_ifm">Heeft u het bericht «Ingrijpen zorgverzekeraars duwt huisartsenketen Co-Med nog dieper in de problemen» gelezen en wat is uw reactie hierop?<text:note text:id="ID-2024Z10877-d37e51" text:note-class="footnote"><text:note-citation text:label="1 ">1</text:note-citation><text:note-body><text:p text:style-name="ifm_p_font.normal_size.6.93pt_mt..5mm_indent.-0.1161in_mleft.0.1161in_ifm">De Volkskrant, 19 april 2024, «Ingrijpen zorgverzekeraars duwt huisartsenketen Co-Med nog dieper in de problemen» (Ingrijpen zorgverzekeraars duwt huisartsenketen Co-Med nog dieper in de problemen | de Volkskrant)</text:p></text:note-body></text:note></text:p>
      <text:p text:style-name="ifm_p_mt.3.76mm_ifm">Vraag 2</text:p>
      <text:p text:style-name="ifm_p_ifm">Is deze zeldzame ingreep van zorgverzekeraars die nooit eerder voorkwam voor u reden om alsnog in te grijpen bij praktijken van Co-Med? Zo nee, waarom niet?</text:p>
      <text:p text:style-name="ifm_p_mt.3.76mm_ifm">Vraag 3</text:p>
      <text:p text:style-name="ifm_p_ifm">Wat zijn de gevolgen voor patiënten van deze «ingebrekestelling» en het eventueel beëindigen van het contract met de zorgverzekeraars?</text:p>
      <text:p text:style-name="ifm_p_mt.3.76mm_ifm">Vraag 4</text:p>
      <text:p text:style-name="ifm_p_ifm">Wat is de «zeer korte termijn» waarin Co-Med de tijd heeft om genoeg personeel te vinden? Op welke manier bent u hierbij betrokken?</text:p>
      <text:p text:style-name="ifm_p_mt.3.76mm_ifm">Vraag 5</text:p>
      <text:p text:style-name="ifm_p_ifm">Heeft u contact gehad met de zorgverzekeraars over hun beslissing? Zo ja, kunt u alle onderliggende stukken van dit contact naar de Tweede Kamer sturen? Zo nee, waarom niet?</text:p>
      <text:p text:style-name="ifm_p_mt.3.76mm_ifm">Vraag 6</text:p>
      <text:p text:style-name="ifm_p_ifm">Kunt u de scenario's die verzekeraars klaar hebben liggen als de keten omvalt naar de Tweede Kamer sturen en toelichten? Zo nee, waarom niet?</text:p>
      <text:p text:style-name="ifm_p_mt.3.76mm_ifm">Vraag 7</text:p>
      <text:p text:style-name="ifm_p_ifm">Vind u het acceptabel dat medewerkers tegen hun eigen wens in taken moeten verrichten waarvoor ze niet bevoegd zijn waardoor de veiligheid van patiënten in het geding komt? Zo nee, op welke manier gaat u voorkomen dat dit vaker gaat gebeuren?</text:p>
      <text:p text:style-name="ifm_p_mt.3.76mm_ifm">Vraag 8</text:p>
      <text:p text:style-name="ifm_p_ifm">Wat is uw reactie op het sterfgeval waarbij een huisarts te laat werd betrokken en dat mogelijk verband houdt met een fout in de praktijk in Zwolle? En wat vind u ervan dat Co-Med dit incident niet meldde bij de Inspectie Gezondheidszorg en Jeugd (IGJ) terwijl het daar wel toe verplicht is? Welke consequenties zitten hieraan voor Co-med?</text:p>
      <text:p text:style-name="ifm_p_mt.3.76mm_ifm">Vraag 9</text:p>
      <text:p text:style-name="ifm_p_ifm">Hoe beoordeelt u het feit dat commerciële zorgverzekeraars nu moeten ingrijpen door de ernstige situatie bij Co-Med, terwijl u afgelopen maanden weigerde en wegkeek?</text:p>
      <text:p text:style-name="ifm_p_mt.3.76mm_ifm">Vraag 10</text:p>
      <text:p text:style-name="ifm_p_ifm">Deelt u de mening dat deze beslissing van de zorgverzekeraars eigenlijk een motie van wantrouwen is richting u als Minister omdat u weigerde in te grijpen?</text:p>
      <text:p text:style-name="ifm_p_mt.3.76mm_ifm">Vraag 11</text:p>
      <text:p text:style-name="ifm_p_ifm">Hoe staat het met de uitvoering van de motie-Dijk over zo snel mogelijk een verbod op private-equitypartijen in de huisartsenzorg tot stand brengen en uiterlijk voor het zomerreces wetgeving naar de Tweede Kamer sturen? Bent u alsnog bereid deze uit te voeren in plaats van naast u neer te leggen?<text:note text:id="ID-2024Z10877-d37e110" text:note-class="footnote"><text:note-citation text:label="2 ">2</text:note-citation><text:note-body><text:p text:style-name="ifm_p_font.normal_size.6.93pt_mt..5mm_indent.-0.1161in_mleft.0.1161in_ifm">Kamerstuk 36 410 XVI, nr. 142</text:p></text:note-body></text:note></text:p>
      <text:p text:style-name="ifm_p_mt.3.76mm_ifm">Vraag 12</text:p>
      <text:p text:style-name="ifm_p_ifm">Vind u dat deze wanpraktijken van Co-Med een gevolg zijn van de moeilijke omstandigheden waarin reguliere huisartsen zitten, bijvoorbeeld door de lage tarieven, de hoge administratielast en het moeilijk kunnen vinden van betaalbare praktijkruimten? Wat gaat u hieraan doen?</text:p>
      <text:p text:style-name="ifm_p_mt.3.76mm_ifm">Vraag 13</text:p>
      <text:p text:style-name="ifm_p_ifm">Wilt u deze vragen beantwoorden voor zondag 23 juni, gezien de ernstige situatie en de grote gevolgen voor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grijpen zorgverzekeraars duwt huisartsenketen Co-Med nog dieper in de problemen'</dc:title>
    <meta:user-defined meta:name="OVERHEIDop.ParlID/DC.identifier">kv-tk-2024Z1087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9</meta:user-defined>
    <meta:user-defined meta:name="OVERHEIDop.KamervraagTypen/DC.type">Schriftelijke vragen</meta:user-defined>
    <meta:user-defined meta:name="OVERHEIDop.vraagnummer">2024Z10877</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9</meta:user-defined>
    <meta:user-defined meta:name="DC.title">Het bericht 'Ingrijpen zorgverzekeraars duwt huisartsenketen Co-Med nog dieper in de problemen'</meta:user-defined>
    <meta:user-defined meta:name="DCTERMS.W3CDTF/DCTERMS.available">2024-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