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8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876</text:p>
      <text:p text:style-name="ifm_p_font.roman_mt.3.76mm_ifm">Vragen van het lid <text:span text:style-name="ifm_span_font.bold_ifm">Beckerman</text:span> (SP) aan de Minister voor Primair en Voortgezet Onderwijs over <text:span text:style-name="ifm_span_font.italic_ifm">het bericht «Maandenlang geen chauffeurs voor leerlingenvervoer: «Kinderen staan op straat»»</text:span> (ingezonden 19 juni 2024).</text:p>
      <text:p text:style-name="ifm_p_mt.3.76mm_ifm">Vraag 1</text:p>
      <text:p text:style-name="ifm_p_ifm">Bent u bekend met het artikel in Hart van Nederland, waarin wordt vermeld dat ruim 600 leerlingen in de regio Utrecht na de zomervakantie niet meer door het leerlingenvervoer naar school kunnen worden gebracht vanwege een tekort aan chauffeurs?<text:note text:id="ID-2024Z10876-d37e51" text:note-class="footnote"><text:note-citation text:label="1 ">1</text:note-citation><text:note-body><text:p text:style-name="ifm_p_font.normal_size.6.93pt_mt..5mm_indent.-0.1161in_mleft.0.1161in_ifm">Hart van Nederland, d.d. 17 juni 2024; Maandenlang geen chauffeurs voor leerlingenvervoer: «Kinderen staan op straat» | Hart van Nederland</text:p></text:note-body></text:note></text:p>
      <text:p text:style-name="ifm_p_mt.3.76mm_ifm">Vraag 2</text:p>
      <text:p text:style-name="ifm_p_ifm">Wat is uw reactie op de situatie waarin ouders, zoals een alleenstaande moeder, in grote onzekerheid verkeren over hoe hun kinderen na de zomervakantie naar school moeten gaan?</text:p>
      <text:p text:style-name="ifm_p_mt.3.76mm_ifm">Vraag 3</text:p>
      <text:p text:style-name="ifm_p_ifm">Wat is de exacte omvang van het chauffeurstekort voor het leerlingenvervoer in Nederland, en in het bijzonder in de regio Utrecht?</text:p>
      <text:p text:style-name="ifm_p_mt.3.76mm_ifm">Vraag 4</text:p>
      <text:p text:style-name="ifm_p_ifm">Welke maatregelen zijn er op korte termijn beschikbaar om de vervoersproblemen van deze leerlingen op te lossen?</text:p>
      <text:p text:style-name="ifm_p_mt.3.76mm_ifm">Vraag 5</text:p>
      <text:p text:style-name="ifm_p_ifm">Bent u bereid om samen met de Minister van Infrastructuur en Waterstaat, de gemeenten en de vervoersbedrijven naar een oplossing te zoeken voor het tekort aan chauffeurs in het leerlingenvervoer? Zo ja, op welke termijn kunnen ouders duidelijkheid verwachten?</text:p>
      <text:p text:style-name="ifm_p_mt.3.76mm_ifm">Vraag 6</text:p>
      <text:p text:style-name="ifm_p_ifm">Hoe kan worden voorkomen dat soortgelijke problemen in de toekomst opnieuw ontstaan bij de overgang van vervoerscontracten? Zijn er structurele aanpassingen nodig in het beleid rond aanbestedingen voor leerlingenvervoer?</text:p>
      <text:p text:style-name="ifm_p_mt.3.76mm_ifm">Vraag 7</text:p>
      <text:p text:style-name="ifm_p_ifm">Deelt u de mening dat het aanbesteden, en daarmee in gevaar brengen, van leerlingenvervoer in strijd is met Artikel 28 van het Internationaal Verdrag inzake de Rechten van het Kind?</text:p>
      <text:p text:style-name="ifm_p_mt.3.76mm_ifm">Vraag 8</text:p>
      <text:p text:style-name="ifm_p_ifm">Deelt u de mening dat het aanbesteden, en daarmee in gevaar brengen, van leerlingenvervoer voor kinderen op speciaal basisonderwijs in strijd is met Artikel 24 van het Verdrag inzake de rechten van personen meteen handicap?</text:p>
      <text:p text:style-name="ifm_p_mt.3.76mm_ifm">Vraag 9</text:p>
      <text:p text:style-name="ifm_p_ifm">Wordt er gekeken naar maatwerkoplossingen voor kwetsbare kinderen die afhankelijk zijn van het leerlingenvervoer?</text:p>
      <text:p text:style-name="ifm_p_mt.3.76mm_ifm">Vraag 10</text:p>
      <text:p text:style-name="ifm_p_ifm">Zijn er voorzieningen voor noodsituaties waarbij ouders niet in staat zijn om zelf vervoer te regelen?</text:p>
      <text:p text:style-name="ifm_p_mt.3.76mm_ifm">Vraag 11</text:p>
      <text:p text:style-name="ifm_p_ifm">Is er een noodplan beschikbaar voor situaties waarin het leerlingenvervoer onverwacht niet kan worden uitgevoerd, om te voorkomen dat kinderen zonder vervoer komen te zitten?</text:p>
      <text:p text:style-name="ifm_p_mt.3.76mm_ifm">Vraag 12</text:p>
      <text:p text:style-name="ifm_p_ifm">Wat zijn de gevolgen voor de leerplicht van deze 600 kinderen als zij door deze problemen niet naar school kunnen gaan?</text:p>
      <text:p text:style-name="ifm_p_mt.3.76mm_ifm">Vraag 13</text:p>
      <text:p text:style-name="ifm_p_ifm">Zijn er mogelijkheden om de huidige vervoerders, zoals Willemsen de Koning, te verplichten het vervoer te continueren tot een structurele oplossing is gevonden? Wat zijn de juridische en praktische implicaties hiervan?</text:p>
      <text:p text:style-name="ifm_p_mt.3.76mm_ifm">Vraag 14</text:p>
      <text:p text:style-name="ifm_p_ifm">Welke ondersteuning kunnen alleenstaande ouders verwachten om te voorkomen dat hun kinderen niet naar school kunnen? Wordt er gedacht aan financiële compensatie of andere vormen van hulp voor ouders die zelf geen vervoer kunnen regelen?</text:p>
      <text:p text:style-name="ifm_p_mt.3.76mm_ifm">Vraag 15</text:p>
      <text:p text:style-name="ifm_p_ifm">Op wat voor manier kan de Rijksoverheid de gemeenten ondersteunen bij het aanpakken van het vervoerstekort?</text:p>
      <text:p text:style-name="ifm_p_mt.3.76mm_ifm">Vraag 16</text:p>
      <text:p text:style-name="ifm_p_ifm">Zijn er fondsen beschikbaar voor ouders die noodgedwongen zelf vervoer moeten regelen?</text:p>
      <text:p text:style-name="ifm_p_mt.3.76mm_ifm">Vraag 17</text:p>
      <text:p text:style-name="ifm_p_ifm">Hoe wordt de financiële last van deze situatie eerlijk verdeeld tussen de gemeenten, vervoersbedrijven en 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aandenlang geen chauffeurs voor leerlingenvervoer: 'Kinderen staan op straat''</dc:title>
    <meta:user-defined meta:name="OVERHEIDop.ParlID/DC.identifier">kv-tk-2024Z1087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9</meta:user-defined>
    <meta:user-defined meta:name="OVERHEIDop.KamervraagTypen/DC.type">Schriftelijke vragen</meta:user-defined>
    <meta:user-defined meta:name="OVERHEIDop.vraagnummer">2024Z10876</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9</meta:user-defined>
    <meta:user-defined meta:name="DC.title">Het bericht 'Maandenlang geen chauffeurs voor leerlingenvervoer: 'Kinderen staan op straat''</meta:user-defined>
    <meta:user-defined meta:name="DCTERMS.W3CDTF/DCTERMS.available">2024-06-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TaxonomieBeleidsagenda/OVERHEID.category">Verkeer | Weg</meta:user-defined>
    <meta:user-defined meta:name="OVERHEIDop.versieInformatie"/>
  </office:meta>
</office:document-meta>
</file>