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8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875</text:p>
      <text:p text:style-name="ifm_p_font.roman_mt.3.76mm_ifm">Vragen van het lid <text:span text:style-name="ifm_span_font.bold_ifm">Krul</text:span> (CDA) aan de Staatssecretaris van Volksgezondheid, Welzijn en Sport over <text:span text:style-name="ifm_span_font.italic_ifm">het bericht «Eén op twintig ouderen wordt mishandeld: We zien het topje van de ijsberg»</text:span> (ingezonden 19 juni 2024).</text:p>
      <text:p text:style-name="ifm_p_mt.3.76mm_ifm">Vraag 1</text:p>
      <text:p text:style-name="ifm_p_ifm">Heeft u het artikel «We zien het topje van de ijsberg» gelezen?<text:note text:id="ID-2024Z10875-d37e52" text:note-class="footnote"><text:note-citation text:label="1 ">1</text:note-citation><text:note-body><text:p text:style-name="ifm_p_font.normal_size.6.93pt_mt..5mm_indent.-0.1161in_mleft.0.1161in_ifm">Nos.nl, 14 juni 2024; https://nos.nl/regio/brabant/artikel/528759-een-op-twintig-ouderen-wordt-mishandeld-we-zien-het-topje-van-de-ijsberg</text:p></text:note-body></text:note></text:p>
      <text:p text:style-name="ifm_p_mt.3.76mm_ifm">Vraag 2</text:p>
      <text:p text:style-name="ifm_p_ifm">Wat vindt u van de uitspraak dat één op de twintig ouderen wordt mishandeld en dat we slechts het topje van de ijsberg zien?</text:p>
      <text:p text:style-name="ifm_p_mt.3.76mm_ifm">Vraag 3</text:p>
      <text:p text:style-name="ifm_p_ifm">Deelt u de mening van Veilig Thuis Midden-Brabant dat er nog steeds een taboe rust op ouderenmishandeling en dat ouderen zich schamen om dit te vertellen of om hulp te vragen?</text:p>
      <text:p text:style-name="ifm_p_mt.3.76mm_ifm">Vraag 4</text:p>
      <text:p text:style-name="ifm_p_ifm">Welke landelijke projecten lopen er op dit moment om ouderenmishandeling bekend en bespreekbaar te maken?</text:p>
      <text:p text:style-name="ifm_p_mt.3.76mm_ifm">Vraag 5</text:p>
      <text:p text:style-name="ifm_p_ifm">Klopt het dat in 2018 één op de 50 ouderen mishandeld werden en dit in 2024 is gestegen naar één op de twintig ouderen?</text:p>
      <text:p text:style-name="ifm_p_mt.3.76mm_ifm">Vraag 6</text:p>
      <text:p text:style-name="ifm_p_ifm">Deelt u de mening van Veilig Thuis Midden-Brabant, dat het aantal meldingen van ouderenmishandeling stijgt omdat ouderen langer thuis wonen? Zo ja, waarom wel? Zo nee, waarom niet?</text:p>
      <text:p text:style-name="ifm_p_mt.3.76mm_ifm">Vraag 7</text:p>
      <text:p text:style-name="ifm_p_ifm">Denkt u dat het voldoende bekend is dat ouderen die mishandeld worden zich kunnen melden bij een organisatie als Veilig Thuis? Zo ja, waarom wel? Zo nee, waarom niet?</text:p>
      <text:p text:style-name="ifm_p_mt.3.76mm_ifm">Vraag 8</text:p>
      <text:p text:style-name="ifm_p_ifm">Is voldoende bekend bij thuiszorgmedewerkers dat zij Veilig Thuis kunnen inschakelen bij een vermoeden van mishandeling of misbruik? Hoe weten zij wat de signalen van ouderenmishandeling zijn?</text:p>
      <text:p text:style-name="ifm_p_mt.3.76mm_ifm">Vraag 9</text:p>
      <text:p text:style-name="ifm_p_ifm">Zijn er verschillen tussen de vijfentwintig Veilig Thuisorganisaties qua meldingen/adviezen over ouderenmishandeling? Zijn de meldingen de afgelopen jaren gestegen?</text:p>
      <text:p text:style-name="ifm_p_mt.3.76mm_ifm">Vraag 10</text:p>
      <text:p text:style-name="ifm_p_ifm">Klopt het dat er in de meeste gevallen van ouderenmishandeling sprake is van financieel misbruik? Hoe groot is dat percentage ten opzichte van overig misbruik?</text:p>
      <text:p text:style-name="ifm_p_mt.3.76mm_ifm">Vraag 11</text:p>
      <text:p text:style-name="ifm_p_ifm">Hoe staat het met de veilig ouder worden box? Wordt deze box nog actief uitgedeeld om financieel misbruik tegen te gaan?</text:p>
      <text:p text:style-name="ifm_p_mt.3.76mm_ifm">Vraag 12</text:p>
      <text:p text:style-name="ifm_p_ifm">Hoe vaak wordt er bij de politie aangifte gedaan van ouderenmishandeling of financieel misbruik? Hoe vaak leidt een aangifte tot vervolging?</text:p>
      <text:p text:style-name="ifm_p_mt.3.76mm_ifm">Vraag 13</text:p>
      <text:p text:style-name="ifm_p_ifm">In hoeverre zijn er afspraken gemaakt met notarissen en banken om financiële uitbuiting van ouderen te herkennen, op te sporen en vervolgens tegen te gaan?</text:p>
      <text:p text:style-name="ifm_p_mt.3.76mm_ifm">Vraag 14</text:p>
      <text:p text:style-name="ifm_p_ifm">Naast mishandeling of misbruik door familie of bekenden kunnen zorgprofessionals ook grensoverschrijdend gedrag vertonen, is bekend hoe vaak dit voorkomt?</text:p>
      <text:p text:style-name="ifm_p_mt.3.76mm_ifm">Vraag 15</text:p>
      <text:p text:style-name="ifm_p_ifm">Wat kan een oudere of diens familie doen als er sprake is van misbruik en of mishandeling in een oudereninstelling? Hebben instellingen een stappenpl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én op twintig ouderen wordt mishandeld: ‘We zien het topje van de ijsberg’’</dc:title>
    <meta:user-defined meta:name="OVERHEIDop.ParlID/DC.identifier">kv-tk-2024Z10875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19</meta:user-defined>
    <meta:user-defined meta:name="OVERHEIDop.KamervraagTypen/DC.type">Schriftelijke vragen</meta:user-defined>
    <meta:user-defined meta:name="OVERHEIDop.vraagnummer">2024Z10875</meta:user-defined>
    <meta:user-defined meta:name="OVERHEIDop.indiener">H.M. Kru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19</meta:user-defined>
    <meta:user-defined meta:name="DC.title">Het bericht ‘Eén op twintig ouderen wordt mishandeld: ‘We zien het topje van de ijsberg’’</meta:user-defined>
    <meta:user-defined meta:name="DCTERMS.W3CDTF/DCTERMS.available">2024-06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Ouderen</meta:user-defined>
    <meta:user-defined meta:name="OVERHEIDop.versieInformatie"/>
  </office:meta>
</office:document-meta>
</file>