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8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870</text:p>
      <text:p text:style-name="ifm_p_font.roman_mt.3.76mm_ifm">Vragen van het lid <text:span text:style-name="ifm_span_font.bold_ifm">Six Dijkstra</text:span> (Nieuw Sociaal Contract) aan de Minister van Justitie en Veiligheid over <text:span text:style-name="ifm_span_font.italic_ifm">het bericht «Advocaat vraagt om getuigenis van Dick Schoof in zaak van NCTV-medewerker»</text:span> (ingezonden 19 juni 2024).</text:p>
      <text:p text:style-name="ifm_p_mt.3.76mm_ifm">Vraag 1</text:p>
      <text:p text:style-name="ifm_p_ifm">Klopt het dat een voormalig analist van de Nationaal Coördinator Terrorismebestrijding en Veiligheid (NCTV), ondanks geldende beveiligingsvoorschriften, de ruimte kreeg om staatsgeheime informatie op eigen gegevensdragers op te slaan?<text:note text:id="N1" text:note-class="footnote"><text:note-citation text:label="1 ">1</text:note-citation><text:note-body><text:p text:style-name="ifm_p_font.normal_size.6.93pt_mt..5mm_indent.-0.1161in_mleft.0.1161in_ifm">NRC, 13 juni 2024, «Advocaat vraagt om getuigenis van Dick Schoof in zaak van NCTV-medewerker» (https://www.nrc.nl/nieuws/2024/06/13/advocaat-vraagt-om-getuigenis-van-dick-schoof-in-zaak-van-nctv-medewerker-a4856371)</text:p></text:note-body></text:note></text:p>
      <text:p text:style-name="ifm_p_mt.3.76mm_ifm">Vraag 2</text:p>
      <text:p text:style-name="ifm_p_ifm">Zo ja, wie heeft hem daartoe toestemming verleend?</text:p>
      <text:p text:style-name="ifm_p_mt.3.76mm_ifm">Vraag 3</text:p>
      <text:p text:style-name="ifm_p_ifm">Zijn er op basis van vertrouwen met de analist in kwestie (nog andere) aparte werkafspraken gemaakt waarin afgeweken werd van algemeen beleid of wettelijke kaders? Kunt u eventuele relevante documenten waarin deze werkafspraken zijn opgenomen aan de Kamer verstrekken?</text:p>
      <text:p text:style-name="ifm_p_mt.3.76mm_ifm">Vraag 4</text:p>
      <text:p text:style-name="ifm_p_ifm">Wat is het effect van deze handelwijze en het ontbreken van een fatsoenlijke <text:span text:style-name="ifm_span_font.italic_ifm">chain of custody</text:span> op de betrouwbaarheid van analyses en dreigingsbeelden die (mede) door de NCTV tot stand zijn gekomen en van inlichtingen die de NCTV met partners gedeeld heeft?</text:p>
      <text:p text:style-name="ifm_p_mt.3.76mm_ifm">Vraag 5</text:p>
      <text:p text:style-name="ifm_p_ifm">Kunt u bovenstaande vrag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dvocaat vraagt om getuigenis van Dick Schoof in zaak van NCTV-medewerker'</dc:title>
    <meta:user-defined meta:name="OVERHEIDop.ParlID/DC.identifier">kv-tk-2024Z10870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9</meta:user-defined>
    <meta:user-defined meta:name="OVERHEIDop.KamervraagTypen/DC.type">Schriftelijke vragen</meta:user-defined>
    <meta:user-defined meta:name="OVERHEIDop.vraagnummer">2024Z10870</meta:user-defined>
    <meta:user-defined meta:name="OVERHEIDop.indiener">J.P.S. Six Dijkstr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9</meta:user-defined>
    <meta:user-defined meta:name="DC.title">Het bericht 'Advocaat vraagt om getuigenis van Dick Schoof in zaak van NCTV-medewerker'</meta:user-defined>
    <meta:user-defined meta:name="DCTERMS.W3CDTF/DCTERMS.available">2024-06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